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  <manifest:file-entry manifest:full-path="manifest.rdf" manifest:media-type="application/rdf+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5.88mm"/>
    </style:style>
    <style:style style:name="co2" style:family="table-column">
      <style:table-column-properties fo:break-before="auto" style:column-width="41.6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5" style:family="table-cell" style:parent-style-name="Default">
      <style:text-properties style:font-name="Arial"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104">
      <style:text-properties style:font-name="Arial" fo:font-size="8pt" style:font-size-asian="8pt" style:font-size-complex="8pt"/>
    </style:style>
    <style:style style:name="ce9" style:family="table-cell" style:parent-style-name="Default" style:data-style-name="N104">
      <style:text-properties style:font-name="Arial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04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default-cell-style-name="ce9"/>
        <table:table-column table:style-name="co1" table:number-columns-repeated="3" table:default-cell-style-name="ce8"/>
        <table:table-column table:style-name="co2" table:default-cell-style-name="ce8"/>
        <table:table-row table:style-name="ro1">
          <table:table-cell/>
          <table:table-cell table:style-name="ce5" office:value-type="string" calcext:value-type="string">
            <text:p>SALDO INICIAL</text:p>
          </table:table-cell>
          <table:table-cell table:style-name="ce5" office:value-type="string" calcext:value-type="string">
            <text:p>SUPLEMENTAÇÕES</text:p>
          </table:table-cell>
          <table:table-cell table:style-name="ce5" office:value-type="string" calcext:value-type="string">
            <text:p>REDUÇÕES</text:p>
          </table:table-cell>
          <table:table-cell table:style-name="ce5" office:value-type="string" calcext:value-type="string">
            <text:p>TOTAL CRÉDITOS</text:p>
          </table:table-cell>
          <table:table-cell table:style-name="ce5" office:value-type="string" calcext:value-type="string">
            <text:p>SALDO DISPONÍVEL</text:p>
          </table:table-cell>
        </table:table-row>
        <table:table-row table:style-name="ro1">
          <table:table-cell table:style-name="ce5" office:value-type="string" calcext:value-type="string">
            <text:p>DOTAÇÃO</text:p>
          </table:table-cell>
          <table:table-cell table:style-name="ce5" office:value-type="string" calcext:value-type="string">
            <text:p>EMPENHADO NO MÊS</text:p>
          </table:table-cell>
          <table:table-cell table:style-name="ce5" office:value-type="string" calcext:value-type="string">
            <text:p>ANULADO NO MÊS</text:p>
          </table:table-cell>
          <table:table-cell table:style-name="ce5" office:value-type="string" calcext:value-type="string">
            <text:p>LIQUIDADO NO MÊS</text:p>
          </table:table-cell>
          <table:table-cell table:style-name="ce5" office:value-type="string" calcext:value-type="string">
            <text:p>PAGO NO MÊS</text:p>
          </table:table-cell>
          <table:table-cell table:style-name="ce5" office:value-type="string" calcext:value-type="string">
            <text:p>A LIQUIDAR</text:p>
          </table:table-cell>
        </table:table-row>
        <table:table-row table:style-name="ro1">
          <table:table-cell/>
          <table:table-cell table:style-name="ce5" office:value-type="string" calcext:value-type="string">
            <text:p>EMPENHADO NO ANO</text:p>
          </table:table-cell>
          <table:table-cell table:style-name="ce5" office:value-type="string" calcext:value-type="string">
            <text:p>ANULADO NO ANO</text:p>
          </table:table-cell>
          <table:table-cell table:style-name="ce5" office:value-type="string" calcext:value-type="string">
            <text:p>LIQUIDADO NO ANO</text:p>
          </table:table-cell>
          <table:table-cell table:style-name="ce5" office:value-type="string" calcext:value-type="string">
            <text:p>PAGO NO ANO</text:p>
          </table:table-cell>
          <table:table-cell table:style-name="ce5" office:value-type="string" calcext:value-type="string">
            <text:p>A PAGAR LIQUIDADO</text:p>
          </table:table-cell>
        </table:table-row>
        <table:table-row table:style-name="ro1">
          <table:table-cell table:style-name="ce5" office:value-type="string" calcext:value-type="string">
            <text:p>PROJ./ATIV.: 3001 <text:s/>- <text:s/>AQUISIÇÃO DE EQUIPAMENTOS DE INFORMÁTICA</text:p>
          </table:table-cell>
          <table:table-cell table:style-name="Default" table:number-columns-repeated="5"/>
        </table:table-row>
        <table:table-row table:style-name="ro1">
          <table:table-cell/>
          <table:table-cell table:style-name="ce8" office:value-type="currency" office:currency="BRL" office:value="20" calcext:value-type="currency">
            <text:p>R$ 20,0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0" calcext:value-type="currency">
            <text:p>R$ 2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20" calcext:value-type="currency">
            <text:p>R$ 20,0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20" calcext:value-type="currency">
            <text:p>R$ 2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002 <text:s/>- <text:s/>AQUISIÇÃO DE MÓVEIS E UTENSÍLIOS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75" calcext:value-type="currency">
            <text:p>R$ 75,0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0" calcext:value-type="currency">
            <text:p>R$ 20,00</text:p>
          </table:table-cell>
          <table:table-cell table:number-columns-repeated="2" office:value-type="currency" office:currency="BRL" office:value="55" calcext:value-type="currency">
            <text:p>R$ 55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75" calcext:value-type="currency">
            <text:p>R$ 75,0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20" calcext:value-type="currency">
            <text:p>R$ 20,00</text:p>
          </table:table-cell>
          <table:table-cell table:number-columns-repeated="2" table:style-name="ce9" office:value-type="currency" office:currency="BRL" office:value="55" calcext:value-type="currency">
            <text:p>R$ 55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005 <text:s/>- <text:s/>AQUISIÇÃO DE EQUIPAMENTOS DE INFORMÁTICA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15" calcext:value-type="currency">
            <text:p>R$ 15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15" calcext:value-type="currency">
            <text:p>R$ 15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15" calcext:value-type="currency">
            <text:p>R$ 15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15" calcext:value-type="currency">
            <text:p>R$ 15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009 <text:s/>- <text:s/>AQUISIÇÃO DE EQUIPAMENTOS E MATERIAL PER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219.053" calcext:value-type="currency">
            <text:p>R$ 219,05</text:p>
          </table:table-cell>
          <table:table-cell office:value-type="currency" office:currency="BRL" office:value="537.2454" calcext:value-type="currency">
            <text:p>R$ 537,25</text:p>
          </table:table-cell>
          <table:table-cell office:value-type="currency" office:currency="BRL" office:value="60" calcext:value-type="currency">
            <text:p>R$ 60,00</text:p>
          </table:table-cell>
          <table:table-cell office:value-type="currency" office:currency="BRL" office:value="696.2984" calcext:value-type="currency">
            <text:p>R$ 696,30</text:p>
          </table:table-cell>
          <table:table-cell office:value-type="currency" office:currency="BRL" office:value="646.5854" calcext:value-type="currency">
            <text:p>R$ 646,59</text:p>
          </table:table-cell>
        </table:table-row>
        <table:table-row table:style-name="ro1">
          <table:table-cell/>
          <table:table-cell table:style-name="ce8" office:value-type="currency" office:currency="BRL" office:value="49.713" calcext:value-type="currency">
            <text:p>R$ 49,71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19.213" calcext:value-type="currency">
            <text:p>R$ 19,21</text:p>
          </table:table-cell>
          <table:table-cell office:value-type="currency" office:currency="BRL" office:value="30.5" calcext:value-type="currency">
            <text:p>R$ 30,50</text:p>
          </table:table-cell>
        </table:table-row>
        <table:table-row table:style-name="ro1">
          <table:table-cell/>
          <table:table-cell table:style-name="ce8" office:value-type="currency" office:currency="BRL" office:value="49.713" calcext:value-type="currency">
            <text:p>R$ 49,71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19.213" calcext:value-type="currency">
            <text:p>R$ 19,21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219.053" calcext:value-type="currency">
            <text:p>R$ 219,05</text:p>
          </table:table-cell>
          <table:table-cell table:style-name="ce9" office:value-type="currency" office:currency="BRL" office:value="537.2454" calcext:value-type="currency">
            <text:p>R$ 537,25</text:p>
          </table:table-cell>
          <table:table-cell table:style-name="ce9" office:value-type="currency" office:currency="BRL" office:value="60" calcext:value-type="currency">
            <text:p>R$ 60,00</text:p>
          </table:table-cell>
          <table:table-cell table:style-name="ce9" office:value-type="currency" office:currency="BRL" office:value="696.2984" calcext:value-type="currency">
            <text:p>R$ 696,30</text:p>
          </table:table-cell>
          <table:table-cell table:style-name="ce9" office:value-type="currency" office:currency="BRL" office:value="646.5854" calcext:value-type="currency">
            <text:p>R$ 646,59</text:p>
          </table:table-cell>
        </table:table-row>
        <table:table-row table:style-name="ro1">
          <table:table-cell/>
          <table:table-cell office:value-type="currency" office:currency="BRL" office:value="49.713" calcext:value-type="currency">
            <text:p>R$ 49,71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19.213" calcext:value-type="currency">
            <text:p>R$ 19,21</text:p>
          </table:table-cell>
          <table:table-cell table:style-name="ce9" office:value-type="currency" office:currency="BRL" office:value="30.5" calcext:value-type="currency">
            <text:p>R$ 30,50</text:p>
          </table:table-cell>
        </table:table-row>
        <table:table-row table:style-name="ro1">
          <table:table-cell/>
          <table:table-cell office:value-type="currency" office:currency="BRL" office:value="49.713" calcext:value-type="currency">
            <text:p>R$ 49,71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19.213" calcext:value-type="currency">
            <text:p>R$ 19,21</text:p>
          </table:table-cell>
          <table:table-cell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021 <text:s/>- <text:s/>AQUISIÇÃO DE EQUIPAMENTOS DE BOMBEIRO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10000" calcext:value-type="currency">
            <text:p>R$ 10.00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10000" calcext:value-type="currency">
            <text:p>R$ 10.00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10000" calcext:value-type="currency">
            <text:p>R$ 10.00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10000" calcext:value-type="currency">
            <text:p>R$ 10.00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025 <text:s/>- <text:s/>AMPLIAÇÃO E REFORMA DE PRÉDIOS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10.6" calcext:value-type="currency">
            <text:p>R$ 10,6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10.6" calcext:value-type="currency">
            <text:p>R$ 10,6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10.6" calcext:value-type="currency">
            <text:p>R$ 10,6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10.6" calcext:value-type="currency">
            <text:p>R$ 10,6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026 <text:s/>- <text:s/>AMPL./MELHORAM/CONSERVAÇÃO VIAS PÚBLICAS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string" calcext:value-type="string">
            <text:p>2.240.590,00</text:p>
          </table:table-cell>
          <table:table-cell office:value-type="string" calcext:value-type="string">
            <text:p>3.043.558,85</text:p>
          </table:table-cell>
          <table:table-cell office:value-type="string" calcext:value-type="string">
            <text:p>2.804.000,00</text:p>
          </table:table-cell>
          <table:table-cell office:value-type="string" calcext:value-type="string">
            <text:p>2.480.148,85</text:p>
          </table:table-cell>
          <table:table-cell office:value-type="currency" office:currency="BRL" office:value="991.47718" calcext:value-type="currency">
            <text:p>R$ 991,48</text:p>
          </table:table-cell>
        </table:table-row>
        <table:table-row table:style-name="ro1">
          <table:table-cell/>
          <table:table-cell table:style-name="ce8" office:value-type="string" calcext:value-type="string">
            <text:p>1.488.671,67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1.281.140,83</text:p>
          </table:table-cell>
          <table:table-cell office:value-type="string" calcext:value-type="string">
            <text:p>1.232.763,49</text:p>
          </table:table-cell>
          <table:table-cell office:value-type="currency" office:currency="BRL" office:value="207.53084" calcext:value-type="currency">
            <text:p>R$ 207,53</text:p>
          </table:table-cell>
        </table:table-row>
        <table:table-row table:style-name="ro1">
          <table:table-cell/>
          <table:table-cell table:style-name="ce8" office:value-type="string" calcext:value-type="string">
            <text:p>1.488.671,67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1.281.140,83</text:p>
          </table:table-cell>
          <table:table-cell office:value-type="string" calcext:value-type="string">
            <text:p>1.232.763,49</text:p>
          </table:table-cell>
          <table:table-cell office:value-type="currency" office:currency="BRL" office:value="48.37734" calcext:value-type="currency">
            <text:p>R$ 48,38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string" calcext:value-type="string">
            <text:p>2.240.590,00</text:p>
          </table:table-cell>
          <table:table-cell table:style-name="ce9" office:value-type="string" calcext:value-type="string">
            <text:p>3.043.558,85</text:p>
          </table:table-cell>
          <table:table-cell table:style-name="ce9" office:value-type="string" calcext:value-type="string">
            <text:p>2.804.000,00</text:p>
          </table:table-cell>
          <table:table-cell table:style-name="ce9" office:value-type="string" calcext:value-type="string">
            <text:p>2.480.148,85</text:p>
          </table:table-cell>
          <table:table-cell table:style-name="ce9" office:value-type="currency" office:currency="BRL" office:value="991.47718" calcext:value-type="currency">
            <text:p>R$ 991,48</text:p>
          </table:table-cell>
        </table:table-row>
        <table:table-row table:style-name="ro1">
          <table:table-cell/>
          <table:table-cell office:value-type="string" calcext:value-type="string">
            <text:p>1.488.671,67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string" calcext:value-type="string">
            <text:p>1.281.140,83</text:p>
          </table:table-cell>
          <table:table-cell table:style-name="ce9" office:value-type="string" calcext:value-type="string">
            <text:p>1.232.763,49</text:p>
          </table:table-cell>
          <table:table-cell table:style-name="ce9" office:value-type="currency" office:currency="BRL" office:value="207.53084" calcext:value-type="currency">
            <text:p>R$ 207,53</text:p>
          </table:table-cell>
        </table:table-row>
        <table:table-row table:style-name="ro1">
          <table:table-cell/>
          <table:table-cell office:value-type="string" calcext:value-type="string">
            <text:p>1.488.671,67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string" calcext:value-type="string">
            <text:p>1.281.140,83</text:p>
          </table:table-cell>
          <table:table-cell table:style-name="ce9" office:value-type="string" calcext:value-type="string">
            <text:p>1.232.763,49</text:p>
          </table:table-cell>
          <table:table-cell table:style-name="ce9" office:value-type="currency" office:currency="BRL" office:value="48.37734" calcext:value-type="currency">
            <text:p>R$ 48,38</text:p>
          </table:table-cell>
        </table:table-row>
        <table:table-row table:style-name="ro1">
          <table:table-cell/>
          <table:table-cell office:value-type="string" calcext:value-type="string">
            <text:p>PROJ./ATIV.: 3027 <text:s/>- <text:s/>CONSTRUÇÃO E RECUPERAÇÃO DE PONTES E PRA</text:p>
          </table:table-cell>
          <table:table-cell table:style-name="ce10" table:number-columns-repeated="4"/>
        </table:table-row>
        <table:table-row table:style-name="ro1">
          <table:table-cell/>
          <table:table-cell table:style-name="ce8" office:value-type="currency" office:currency="BRL" office:value="2.002" calcext:value-type="currency">
            <text:p>R$ 2,00</text:p>
          </table:table-cell>
          <table:table-cell office:value-type="currency" office:currency="BRL" office:value="639.94452" calcext:value-type="currency">
            <text:p>R$ 639,94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641.94652" calcext:value-type="currency">
            <text:p>R$ 641,95</text:p>
          </table:table-cell>
          <table:table-cell office:value-type="currency" office:currency="BRL" office:value="393.45475" calcext:value-type="currency">
            <text:p>R$ 393,45</text:p>
          </table:table-cell>
        </table:table-row>
        <table:table-row table:style-name="ro1">
          <table:table-cell/>
          <table:table-cell table:style-name="ce8" office:value-type="currency" office:currency="BRL" office:value="248.49177" calcext:value-type="currency">
            <text:p>R$ 248,49</text:p>
          </table:table-cell>
          <table:table-cell table:number-columns-repeated="3" office:value-type="currency" office:currency="BRL" office:value="0" calcext:value-type="currency">
            <text:p>R$ 0,00</text:p>
          </table:table-cell>
          <table:table-cell office:value-type="currency" office:currency="BRL" office:value="248.49177" calcext:value-type="currency">
            <text:p>R$ 248,49</text:p>
          </table:table-cell>
        </table:table-row>
        <table:table-row table:style-name="ro1">
          <table:table-cell/>
          <table:table-cell table:style-name="ce8" office:value-type="currency" office:currency="BRL" office:value="248.49177" calcext:value-type="currency">
            <text:p>R$ 248,49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2.002" calcext:value-type="currency">
            <text:p>R$ 2,00</text:p>
          </table:table-cell>
          <table:table-cell table:style-name="ce9" office:value-type="currency" office:currency="BRL" office:value="639.94452" calcext:value-type="currency">
            <text:p>R$ 639,94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641.94652" calcext:value-type="currency">
            <text:p>R$ 641,95</text:p>
          </table:table-cell>
          <table:table-cell table:style-name="ce9" office:value-type="currency" office:currency="BRL" office:value="393.45475" calcext:value-type="currency">
            <text:p>R$ 393,45</text:p>
          </table:table-cell>
        </table:table-row>
        <table:table-row table:style-name="ro1">
          <table:table-cell/>
          <table:table-cell office:value-type="currency" office:currency="BRL" office:value="248.49177" calcext:value-type="currency">
            <text:p>R$ 248,49</text:p>
          </table:table-cell>
          <table:table-cell table:number-columns-repeated="3"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248.49177" calcext:value-type="currency">
            <text:p>R$ 248,49</text:p>
          </table:table-cell>
        </table:table-row>
        <table:table-row table:style-name="ro1">
          <table:table-cell/>
          <table:table-cell office:value-type="currency" office:currency="BRL" office:value="248.49177" calcext:value-type="currency">
            <text:p>R$ 248,49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029 <text:s/>- <text:s/>AMPLIAÇÃO E/OU REFORMAS NAS ESCOLAS ENSI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30000" calcext:value-type="currency">
            <text:p>R$ 30.00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30000" calcext:value-type="currency">
            <text:p>R$ 30.00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30000" calcext:value-type="currency">
            <text:p>R$ 30.00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30000" calcext:value-type="currency">
            <text:p>R$ 30.00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031 <text:s/>- <text:s/>CONSTRUÇÃO DE ESCOLA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30.173" calcext:value-type="currency">
            <text:p>R$ 30,17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30.173" calcext:value-type="currency">
            <text:p>R$ 30,17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30.173" calcext:value-type="currency">
            <text:p>R$ 30,17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30.173" calcext:value-type="currency">
            <text:p>R$ 30,17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035 <text:s/>- <text:s/>CONSTRUÇÃO, REFORMA E/OU AMPLIAÇÃO DE PR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82.469" calcext:value-type="currency">
            <text:p>R$ 82,47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82.469" calcext:value-type="currency">
            <text:p>R$ 82,47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82.469" calcext:value-type="currency">
            <text:p>R$ 82,47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82.469" calcext:value-type="currency">
            <text:p>R$ 82,47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037 <text:s/>- <text:s/>AQUISIÇÃO DE MÁQUINAS RODOVIÁRIAS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29.997" calcext:value-type="currency">
            <text:p>R$ 30,00</text:p>
          </table:table-cell>
          <table:table-cell office:value-type="currency" office:currency="BRL" office:value="21" calcext:value-type="currency">
            <text:p>R$ 21,00</text:p>
          </table:table-cell>
          <table:table-cell office:value-type="currency" office:currency="BRL" office:value="15" calcext:value-type="currency">
            <text:p>R$ 15,00</text:p>
          </table:table-cell>
          <table:table-cell table:number-columns-repeated="2" office:value-type="currency" office:currency="BRL" office:value="35.997" calcext:value-type="currency">
            <text:p>R$ 36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29.997" calcext:value-type="currency">
            <text:p>R$ 30,00</text:p>
          </table:table-cell>
          <table:table-cell table:style-name="ce9" office:value-type="currency" office:currency="BRL" office:value="21" calcext:value-type="currency">
            <text:p>R$ 21,00</text:p>
          </table:table-cell>
          <table:table-cell table:style-name="ce9" office:value-type="currency" office:currency="BRL" office:value="15" calcext:value-type="currency">
            <text:p>R$ 15,00</text:p>
          </table:table-cell>
          <table:table-cell table:number-columns-repeated="2" table:style-name="ce9" office:value-type="currency" office:currency="BRL" office:value="35.997" calcext:value-type="currency">
            <text:p>R$ 36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049 <text:s/>- <text:s/>CONSTRUÇÃO DE USINA DE RECICLAGEM DO LIX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5000" calcext:value-type="currency">
            <text:p>R$ 5.00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5000" calcext:value-type="currency">
            <text:p>R$ 5.00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5000" calcext:value-type="currency">
            <text:p>R$ 5.00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5000" calcext:value-type="currency">
            <text:p>R$ 5.00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070 <text:s/>- <text:s/>CONSTR/AMPL/REFORMA DE CALÇADAS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327.8" calcext:value-type="currency">
            <text:p>R$ 327,80</text:p>
          </table:table-cell>
          <table:table-cell office:value-type="currency" office:currency="BRL" office:value="300" calcext:value-type="currency">
            <text:p>R$ 300,00</text:p>
          </table:table-cell>
          <table:table-cell office:value-type="currency" office:currency="BRL" office:value="562" calcext:value-type="currency">
            <text:p>R$ 562,00</text:p>
          </table:table-cell>
          <table:table-cell office:value-type="currency" office:currency="BRL" office:value="65.8" calcext:value-type="currency">
            <text:p>R$ 65,80</text:p>
          </table:table-cell>
          <table:table-cell office:value-type="currency" office:currency="BRL" office:value="60.724" calcext:value-type="currency">
            <text:p>R$ 60,72</text:p>
          </table:table-cell>
        </table:table-row>
        <table:table-row table:style-name="ro1">
          <table:table-cell/>
          <table:table-cell table:style-name="ce8" office:value-type="currency" office:currency="BRL" office:value="5.076" calcext:value-type="currency">
            <text:p>R$ 5,08</text:p>
          </table:table-cell>
          <table:table-cell table:number-columns-repeated="3" office:value-type="currency" office:currency="BRL" office:value="0" calcext:value-type="currency">
            <text:p>R$ 0,00</text:p>
          </table:table-cell>
          <table:table-cell office:value-type="currency" office:currency="BRL" office:value="5.076" calcext:value-type="currency">
            <text:p>R$ 5,08</text:p>
          </table:table-cell>
        </table:table-row>
        <table:table-row table:style-name="ro1">
          <table:table-cell/>
          <table:table-cell table:style-name="ce8" office:value-type="currency" office:currency="BRL" office:value="5.076" calcext:value-type="currency">
            <text:p>R$ 5,08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327.8" calcext:value-type="currency">
            <text:p>R$ 327,80</text:p>
          </table:table-cell>
          <table:table-cell table:style-name="ce9" office:value-type="currency" office:currency="BRL" office:value="300" calcext:value-type="currency">
            <text:p>R$ 300,00</text:p>
          </table:table-cell>
          <table:table-cell table:style-name="ce9" office:value-type="currency" office:currency="BRL" office:value="562" calcext:value-type="currency">
            <text:p>R$ 562,00</text:p>
          </table:table-cell>
          <table:table-cell table:style-name="ce9" office:value-type="currency" office:currency="BRL" office:value="65.8" calcext:value-type="currency">
            <text:p>R$ 65,80</text:p>
          </table:table-cell>
          <table:table-cell table:style-name="ce9" office:value-type="currency" office:currency="BRL" office:value="60.724" calcext:value-type="currency">
            <text:p>R$ 60,72</text:p>
          </table:table-cell>
        </table:table-row>
        <table:table-row table:style-name="ro1">
          <table:table-cell/>
          <table:table-cell office:value-type="currency" office:currency="BRL" office:value="5.076" calcext:value-type="currency">
            <text:p>R$ 5,08</text:p>
          </table:table-cell>
          <table:table-cell table:number-columns-repeated="3"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5.076" calcext:value-type="currency">
            <text:p>R$ 5,08</text:p>
          </table:table-cell>
        </table:table-row>
        <table:table-row table:style-name="ro1">
          <table:table-cell/>
          <table:table-cell office:value-type="currency" office:currency="BRL" office:value="5.076" calcext:value-type="currency">
            <text:p>R$ 5,08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071 <text:s/>- <text:s/>AMORTIZAÇÃO DA DIVIDA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string" calcext:value-type="string">
            <text:p>2.520.00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office:value-type="string" calcext:value-type="string">
            <text:p>2.520.000,00</text:p>
          </table:table-cell>
          <table:table-cell office:value-type="currency" office:currency="BRL" office:value="106.83749" calcext:value-type="currency">
            <text:p>R$ 106,84</text:p>
          </table:table-cell>
        </table:table-row>
        <table:table-row table:style-name="ro1">
          <table:table-cell/>
          <table:table-cell table:style-name="ce8" office:value-type="string" calcext:value-type="string">
            <text:p>2.413.162,51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string" calcext:value-type="string">
            <text:p>1.219.261,48</text:p>
          </table:table-cell>
          <table:table-cell office:value-type="string" calcext:value-type="string">
            <text:p>1.193.901,03</text:p>
          </table:table-cell>
        </table:table-row>
        <table:table-row table:style-name="ro1">
          <table:table-cell/>
          <table:table-cell table:style-name="ce8" office:value-type="string" calcext:value-type="string">
            <text:p>2.413.162,51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string" calcext:value-type="string">
            <text:p>1.219.261,48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string" calcext:value-type="string">
            <text:p>2.520.00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style-name="ce9" office:value-type="string" calcext:value-type="string">
            <text:p>2.520.000,00</text:p>
          </table:table-cell>
          <table:table-cell table:style-name="ce9" office:value-type="currency" office:currency="BRL" office:value="106.83749" calcext:value-type="currency">
            <text:p>R$ 106,84</text:p>
          </table:table-cell>
        </table:table-row>
        <table:table-row table:style-name="ro1">
          <table:table-cell/>
          <table:table-cell office:value-type="string" calcext:value-type="string">
            <text:p>2.413.162,51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string" calcext:value-type="string">
            <text:p>1.219.261,48</text:p>
          </table:table-cell>
          <table:table-cell table:style-name="ce9" office:value-type="string" calcext:value-type="string">
            <text:p>1.193.901,03</text:p>
          </table:table-cell>
        </table:table-row>
        <table:table-row table:style-name="ro1">
          <table:table-cell/>
          <table:table-cell office:value-type="string" calcext:value-type="string">
            <text:p>2.413.162,51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string" calcext:value-type="string">
            <text:p>1.219.261,48</text:p>
          </table:table-cell>
          <table:table-cell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072 <text:s/>- <text:s/>AMORTIZAÇÃO DA DIVIDA PREVIDENCIÁRIA - R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string" calcext:value-type="string">
            <text:p>26.196.00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office:value-type="string" calcext:value-type="string">
            <text:p>26.196.000,00</text:p>
          </table:table-cell>
          <table:table-cell office:value-type="string" calcext:value-type="string">
            <text:p>14.692.730,96</text:p>
          </table:table-cell>
        </table:table-row>
        <table:table-row table:style-name="ro1">
          <table:table-cell/>
          <table:table-cell table:style-name="ce8" office:value-type="string" calcext:value-type="string">
            <text:p>11.728.144,49</text:p>
          </table:table-cell>
          <table:table-cell office:value-type="currency" office:currency="BRL" office:value="224.87545" calcext:value-type="currency">
            <text:p>R$ 224,88</text:p>
          </table:table-cell>
          <table:table-cell office:value-type="string" calcext:value-type="string">
            <text:p>9.966.455,88</text:p>
          </table:table-cell>
          <table:table-cell office:value-type="string" calcext:value-type="string">
            <text:p>2.523.705,88</text:p>
          </table:table-cell>
          <table:table-cell office:value-type="string" calcext:value-type="string">
            <text:p>1.536.813,16</text:p>
          </table:table-cell>
        </table:table-row>
        <table:table-row table:style-name="ro1">
          <table:table-cell/>
          <table:table-cell table:style-name="ce8" office:value-type="string" calcext:value-type="string">
            <text:p>11.728.144,49</text:p>
          </table:table-cell>
          <table:table-cell office:value-type="currency" office:currency="BRL" office:value="224.87545" calcext:value-type="currency">
            <text:p>R$ 224,88</text:p>
          </table:table-cell>
          <table:table-cell office:value-type="string" calcext:value-type="string">
            <text:p>9.966.455,88</text:p>
          </table:table-cell>
          <table:table-cell office:value-type="string" calcext:value-type="string">
            <text:p>2.523.705,88</text:p>
          </table:table-cell>
          <table:table-cell office:value-type="string" calcext:value-type="string">
            <text:p>7.442.75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string" calcext:value-type="string">
            <text:p>26.196.00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style-name="ce9" office:value-type="string" calcext:value-type="string">
            <text:p>26.196.000,00</text:p>
          </table:table-cell>
          <table:table-cell table:style-name="ce9" office:value-type="string" calcext:value-type="string">
            <text:p>14.692.730,96</text:p>
          </table:table-cell>
        </table:table-row>
        <table:table-row table:style-name="ro1">
          <table:table-cell/>
          <table:table-cell office:value-type="string" calcext:value-type="string">
            <text:p>11.728.144,49</text:p>
          </table:table-cell>
          <table:table-cell table:style-name="ce9" office:value-type="currency" office:currency="BRL" office:value="224.87545" calcext:value-type="currency">
            <text:p>R$ 224,88</text:p>
          </table:table-cell>
          <table:table-cell table:style-name="ce9" office:value-type="string" calcext:value-type="string">
            <text:p>9.966.455,88</text:p>
          </table:table-cell>
          <table:table-cell table:style-name="ce9" office:value-type="string" calcext:value-type="string">
            <text:p>2.523.705,88</text:p>
          </table:table-cell>
          <table:table-cell table:style-name="ce9" office:value-type="string" calcext:value-type="string">
            <text:p>1.536.813,16</text:p>
          </table:table-cell>
        </table:table-row>
        <table:table-row table:style-name="ro1">
          <table:table-cell/>
          <table:table-cell office:value-type="string" calcext:value-type="string">
            <text:p>11.728.144,49</text:p>
          </table:table-cell>
          <table:table-cell table:style-name="ce9" office:value-type="currency" office:currency="BRL" office:value="224.87545" calcext:value-type="currency">
            <text:p>R$ 224,88</text:p>
          </table:table-cell>
          <table:table-cell table:style-name="ce9" office:value-type="string" calcext:value-type="string">
            <text:p>9.966.455,88</text:p>
          </table:table-cell>
          <table:table-cell table:style-name="ce9" office:value-type="string" calcext:value-type="string">
            <text:p>2.523.705,88</text:p>
          </table:table-cell>
          <table:table-cell table:style-name="ce9" office:value-type="string" calcext:value-type="string">
            <text:p>7.442.750,00</text:p>
          </table:table-cell>
        </table:table-row>
        <table:table-row table:style-name="ro1">
          <table:table-cell table:style-name="ce5" office:value-type="string" calcext:value-type="string">
            <text:p>PROJ./ATIV.: 3381 <text:s/>- <text:s/>ESTRUT. DE CENTRAIS DE RECEB.ALIMENTOS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600" calcext:value-type="currency">
            <text:p>R$ 60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600" calcext:value-type="currency">
            <text:p>R$ 60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600" calcext:value-type="currency">
            <text:p>R$ 60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600" calcext:value-type="currency">
            <text:p>R$ 60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390 <text:s/>- <text:s/>PERFURAÇÃO DE POÇOS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4" calcext:value-type="currency">
            <text:p>R$ 4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4" calcext:value-type="currency">
            <text:p>R$ 4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4" calcext:value-type="currency">
            <text:p>R$ 4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4" calcext:value-type="currency">
            <text:p>R$ 4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394 <text:s/>- <text:s/>ESTRUTURAÇÃO DO RESTAURANTE POPULAR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10000" calcext:value-type="currency">
            <text:p>R$ 10.00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10000" calcext:value-type="currency">
            <text:p>R$ 10.00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10000" calcext:value-type="currency">
            <text:p>R$ 10.00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10000" calcext:value-type="currency">
            <text:p>R$ 10.00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413 <text:s/>- <text:s/>EQUIPAR PADARIA COMUNITÁRIA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15.01" calcext:value-type="currency">
            <text:p>R$ 15,01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15.01" calcext:value-type="currency">
            <text:p>R$ 15,01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15.01" calcext:value-type="currency">
            <text:p>R$ 15,01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15.01" calcext:value-type="currency">
            <text:p>R$ 15,01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414 <text:s/>- <text:s/>EQUIPAR E INSTALAR HORTA COMUNITÁRIA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10.01" calcext:value-type="currency">
            <text:p>R$ 10,01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10.01" calcext:value-type="currency">
            <text:p>R$ 10,01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10.01" calcext:value-type="currency">
            <text:p>R$ 10,01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10.01" calcext:value-type="currency">
            <text:p>R$ 10,01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424 <text:s/>- <text:s/>ESTRUTURAR A ESTRATÉGIA DE SAÚDE DA FAMÍ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80" calcext:value-type="currency">
            <text:p>R$ 8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80" calcext:value-type="currency">
            <text:p>R$ 8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80" calcext:value-type="currency">
            <text:p>R$ 8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80" calcext:value-type="currency">
            <text:p>R$ 8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428 <text:s/>- <text:s/>AMPLIAÇÃO E REESTRUTURAÇÃO DA SAUDE BUCA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20" calcext:value-type="currency">
            <text:p>R$ 20,00</text:p>
          </table:table-cell>
          <table:table-cell office:value-type="currency" office:currency="BRL" office:value="145.96" calcext:value-type="currency">
            <text:p>R$ 145,96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165.96" calcext:value-type="currency">
            <text:p>R$ 165,96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20" calcext:value-type="currency">
            <text:p>R$ 20,00</text:p>
          </table:table-cell>
          <table:table-cell table:style-name="ce9" office:value-type="currency" office:currency="BRL" office:value="145.96" calcext:value-type="currency">
            <text:p>R$ 145,96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165.96" calcext:value-type="currency">
            <text:p>R$ 165,96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436 <text:s/>- <text:s/>INCENTIVO A PROJETOS PARA PROTEÇÃO DO ME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50" calcext:value-type="currency">
            <text:p>R$ 5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50" calcext:value-type="currency">
            <text:p>R$ 5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50" calcext:value-type="currency">
            <text:p>R$ 5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50" calcext:value-type="currency">
            <text:p>R$ 5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443 <text:s/>- <text:s/>EQUIPAR OS NÚCLEOS DE APOIO À SAÚDE DA F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220" calcext:value-type="currency">
            <text:p>R$ 22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220" calcext:value-type="currency">
            <text:p>R$ 22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220" calcext:value-type="currency">
            <text:p>R$ 22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220" calcext:value-type="currency">
            <text:p>R$ 22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444 <text:s/>- <text:s/>AQUISIÇAO DE INSUMOS P/ USINA DE ASFALTO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290" calcext:value-type="currency">
            <text:p>R$ 290,0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05" calcext:value-type="currency">
            <text:p>R$ 105,00</text:p>
          </table:table-cell>
          <table:table-cell office:value-type="currency" office:currency="BRL" office:value="185" calcext:value-type="currency">
            <text:p>R$ 185,00</text:p>
          </table:table-cell>
          <table:table-cell office:value-type="currency" office:currency="BRL" office:value="128.6835" calcext:value-type="currency">
            <text:p>R$ 128,68</text:p>
          </table:table-cell>
        </table:table-row>
        <table:table-row table:style-name="ro1">
          <table:table-cell/>
          <table:table-cell table:style-name="ce8" office:value-type="currency" office:currency="BRL" office:value="56.3165" calcext:value-type="currency">
            <text:p>R$ 56,32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15.29161" calcext:value-type="currency">
            <text:p>R$ 15,29</text:p>
          </table:table-cell>
          <table:table-cell office:value-type="currency" office:currency="BRL" office:value="41.02489" calcext:value-type="currency">
            <text:p>R$ 41,02</text:p>
          </table:table-cell>
        </table:table-row>
        <table:table-row table:style-name="ro1">
          <table:table-cell/>
          <table:table-cell table:style-name="ce8" office:value-type="currency" office:currency="BRL" office:value="56.3165" calcext:value-type="currency">
            <text:p>R$ 56,32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15.29161" calcext:value-type="currency">
            <text:p>R$ 15,29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290" calcext:value-type="currency">
            <text:p>R$ 290,0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105" calcext:value-type="currency">
            <text:p>R$ 105,00</text:p>
          </table:table-cell>
          <table:table-cell table:style-name="ce9" office:value-type="currency" office:currency="BRL" office:value="185" calcext:value-type="currency">
            <text:p>R$ 185,00</text:p>
          </table:table-cell>
          <table:table-cell table:style-name="ce9" office:value-type="currency" office:currency="BRL" office:value="128.6835" calcext:value-type="currency">
            <text:p>R$ 128,68</text:p>
          </table:table-cell>
        </table:table-row>
        <table:table-row table:style-name="ro1">
          <table:table-cell/>
          <table:table-cell office:value-type="currency" office:currency="BRL" office:value="56.3165" calcext:value-type="currency">
            <text:p>R$ 56,32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15.29161" calcext:value-type="currency">
            <text:p>R$ 15,29</text:p>
          </table:table-cell>
          <table:table-cell table:style-name="ce9" office:value-type="currency" office:currency="BRL" office:value="41.02489" calcext:value-type="currency">
            <text:p>R$ 41,02</text:p>
          </table:table-cell>
        </table:table-row>
        <table:table-row table:style-name="ro1">
          <table:table-cell/>
          <table:table-cell office:value-type="currency" office:currency="BRL" office:value="56.3165" calcext:value-type="currency">
            <text:p>R$ 56,32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15.29161" calcext:value-type="currency">
            <text:p>R$ 15,29</text:p>
          </table:table-cell>
          <table:table-cell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676 <text:s/>- <text:s/>MODERNIZAÇÃO DAS UBS-PMAQ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20" calcext:value-type="currency">
            <text:p>R$ 2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20" calcext:value-type="currency">
            <text:p>R$ 2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20" calcext:value-type="currency">
            <text:p>R$ 2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20" calcext:value-type="currency">
            <text:p>R$ 2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685 <text:s/>- <text:s/>PLANO MUNIC.RESÍDUOS URBANOS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15000" calcext:value-type="currency">
            <text:p>R$ 15.00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15000" calcext:value-type="currency">
            <text:p>R$ 15.00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15000" calcext:value-type="currency">
            <text:p>R$ 15.00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15000" calcext:value-type="currency">
            <text:p>R$ 15.00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687 <text:s/>- <text:s/>IMPLANTAÇÃO UNIDADES DEMONSTRATIVAS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5" calcext:value-type="currency">
            <text:p>R$ 5,0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3" calcext:value-type="currency">
            <text:p>R$ 3,00</text:p>
          </table:table-cell>
          <table:table-cell table:number-columns-repeated="2" office:value-type="currency" office:currency="BRL" office:value="2" calcext:value-type="currency">
            <text:p>R$ 2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5" calcext:value-type="currency">
            <text:p>R$ 5,0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3" calcext:value-type="currency">
            <text:p>R$ 3,00</text:p>
          </table:table-cell>
          <table:table-cell table:number-columns-repeated="2" table:style-name="ce9" office:value-type="currency" office:currency="BRL" office:value="2" calcext:value-type="currency">
            <text:p>R$ 2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688 <text:s/>- <text:s/>IMPLANTAÇÃO DE PARREIRAIS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1" calcext:value-type="currency">
            <text:p>R$ 1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1" calcext:value-type="currency">
            <text:p>R$ 1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1" calcext:value-type="currency">
            <text:p>R$ 1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1" calcext:value-type="currency">
            <text:p>R$ 1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689 <text:s/>- <text:s/>IMPLANTAÇÃO VIVEIRO FORRAGEIRO PERENE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50000" calcext:value-type="currency">
            <text:p>R$ 50.00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50000" calcext:value-type="currency">
            <text:p>R$ 50.00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50000" calcext:value-type="currency">
            <text:p>R$ 50.00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50000" calcext:value-type="currency">
            <text:p>R$ 50.00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string" calcext:value-type="string">
            <text:p>PROJ./ATIV.: 3690 <text:s/>- <text:s/>FORMAÇÃO REDE COOPERAÇÃO AGROINDÚSTRIAS</text:p>
          </table:table-cell>
          <table:table-cell table:style-name="ce10" table:number-columns-repeated="4"/>
        </table:table-row>
        <table:table-row table:style-name="ro1">
          <table:table-cell/>
          <table:table-cell table:style-name="ce8" office:value-type="currency" office:currency="BRL" office:value="400" calcext:value-type="currency">
            <text:p>R$ 40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400" calcext:value-type="currency">
            <text:p>R$ 40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400" calcext:value-type="currency">
            <text:p>R$ 40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400" calcext:value-type="currency">
            <text:p>R$ 40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693 <text:s/>- <text:s/>SALA DO EMPREENDEDOR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3" calcext:value-type="currency">
            <text:p>R$ 3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3" calcext:value-type="currency">
            <text:p>R$ 3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3" calcext:value-type="currency">
            <text:p>R$ 3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3" calcext:value-type="currency">
            <text:p>R$ 3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694 <text:s/>- <text:s/>AGÊNCIA MUNICIPAL DE EMPREGO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1" calcext:value-type="currency">
            <text:p>R$ 1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1" calcext:value-type="currency">
            <text:p>R$ 1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1" calcext:value-type="currency">
            <text:p>R$ 1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1" calcext:value-type="currency">
            <text:p>R$ 1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695 <text:s/>- <text:s/>PROJETO GUARDA MIRIM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1.505" calcext:value-type="currency">
            <text:p>R$ 1,51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1.505" calcext:value-type="currency">
            <text:p>R$ 1,51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1.505" calcext:value-type="currency">
            <text:p>R$ 1,51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1.505" calcext:value-type="currency">
            <text:p>R$ 1,51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698 <text:s/>- <text:s/>ESTRUTURAR DEPTO.OBRAS RURAIS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1" calcext:value-type="currency">
            <text:p>R$ 1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office:value-type="currency" office:currency="BRL" office:value="1" calcext:value-type="currency">
            <text:p>R$ 1,00</text:p>
          </table:table-cell>
          <table:table-cell office:value-type="currency" office:currency="BRL" office:value="74000" calcext:value-type="currency">
            <text:p>R$ 74.000,00</text:p>
          </table:table-cell>
        </table:table-row>
        <table:table-row table:style-name="ro1">
          <table:table-cell/>
          <table:table-cell table:style-name="ce8" office:value-type="currency" office:currency="BRL" office:value="26000" calcext:value-type="currency">
            <text:p>R$ 26.000,00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26000" calcext:value-type="currency">
            <text:p>R$ 26.000,00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26000" calcext:value-type="currency">
            <text:p>R$ 26.000,00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26000" calcext:value-type="currency">
            <text:p>R$ 26.000,00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1" calcext:value-type="currency">
            <text:p>R$ 1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1" calcext:value-type="currency">
            <text:p>R$ 1,00</text:p>
          </table:table-cell>
          <table:table-cell table:style-name="ce9" office:value-type="currency" office:currency="BRL" office:value="74000" calcext:value-type="currency">
            <text:p>R$ 74.000,00</text:p>
          </table:table-cell>
        </table:table-row>
        <table:table-row table:style-name="ro1">
          <table:table-cell/>
          <table:table-cell office:value-type="currency" office:currency="BRL" office:value="26000" calcext:value-type="currency">
            <text:p>R$ 26.000,0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26000" calcext:value-type="currency">
            <text:p>R$ 26.000,00</text:p>
          </table:table-cell>
          <table:table-cell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26000" calcext:value-type="currency">
            <text:p>R$ 26.000,0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26000" calcext:value-type="currency">
            <text:p>R$ 26.000,00</text:p>
          </table:table-cell>
          <table:table-cell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699 <text:s/>- <text:s/>RECUPERAÇÃO ESTR. PRIMEIRO DISTRITO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380" calcext:value-type="currency">
            <text:p>R$ 380,0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334.345" calcext:value-type="currency">
            <text:p>R$ 334,35</text:p>
          </table:table-cell>
          <table:table-cell office:value-type="currency" office:currency="BRL" office:value="45.655" calcext:value-type="currency">
            <text:p>R$ 45,66</text:p>
          </table:table-cell>
          <table:table-cell office:value-type="currency" office:currency="BRL" office:value="61409" calcext:value-type="currency">
            <text:p>R$ 61.409,00</text:p>
          </table:table-cell>
        </table:table-row>
        <table:table-row table:style-name="ro1">
          <table:table-cell/>
          <table:table-cell table:style-name="ce8" office:value-type="currency" office:currency="BRL" office:value="45.61451" calcext:value-type="currency">
            <text:p>R$ 45,61</text:p>
          </table:table-cell>
          <table:table-cell office:value-type="currency" office:currency="BRL" office:value="57360" calcext:value-type="currency">
            <text:p>R$ 57.360,00</text:p>
          </table:table-cell>
          <table:table-cell table:number-columns-repeated="2" office:value-type="currency" office:currency="BRL" office:value="32.54856" calcext:value-type="currency">
            <text:p>R$ 32,55</text:p>
          </table:table-cell>
          <table:table-cell office:value-type="currency" office:currency="BRL" office:value="12.49235" calcext:value-type="currency">
            <text:p>R$ 12,49</text:p>
          </table:table-cell>
        </table:table-row>
        <table:table-row table:style-name="ro1">
          <table:table-cell/>
          <table:table-cell table:style-name="ce8" office:value-type="currency" office:currency="BRL" office:value="45.61451" calcext:value-type="currency">
            <text:p>R$ 45,61</text:p>
          </table:table-cell>
          <table:table-cell office:value-type="currency" office:currency="BRL" office:value="57360" calcext:value-type="currency">
            <text:p>R$ 57.360,00</text:p>
          </table:table-cell>
          <table:table-cell table:number-columns-repeated="2" office:value-type="currency" office:currency="BRL" office:value="32.54856" calcext:value-type="currency">
            <text:p>R$ 32,55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380" calcext:value-type="currency">
            <text:p>R$ 380,0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334.345" calcext:value-type="currency">
            <text:p>R$ 334,35</text:p>
          </table:table-cell>
          <table:table-cell table:style-name="ce9" office:value-type="currency" office:currency="BRL" office:value="45.655" calcext:value-type="currency">
            <text:p>R$ 45,66</text:p>
          </table:table-cell>
          <table:table-cell table:style-name="ce9" office:value-type="currency" office:currency="BRL" office:value="61409" calcext:value-type="currency">
            <text:p>R$ 61.409,00</text:p>
          </table:table-cell>
        </table:table-row>
        <table:table-row table:style-name="ro1">
          <table:table-cell/>
          <table:table-cell office:value-type="currency" office:currency="BRL" office:value="45.61451" calcext:value-type="currency">
            <text:p>R$ 45,61</text:p>
          </table:table-cell>
          <table:table-cell table:style-name="ce9" office:value-type="currency" office:currency="BRL" office:value="57360" calcext:value-type="currency">
            <text:p>R$ 57.360,00</text:p>
          </table:table-cell>
          <table:table-cell table:number-columns-repeated="2" table:style-name="ce9" office:value-type="currency" office:currency="BRL" office:value="32.54856" calcext:value-type="currency">
            <text:p>R$ 32,55</text:p>
          </table:table-cell>
          <table:table-cell table:style-name="ce9" office:value-type="currency" office:currency="BRL" office:value="12.49235" calcext:value-type="currency">
            <text:p>R$ 12,49</text:p>
          </table:table-cell>
        </table:table-row>
        <table:table-row table:style-name="ro1">
          <table:table-cell/>
          <table:table-cell office:value-type="currency" office:currency="BRL" office:value="45.61451" calcext:value-type="currency">
            <text:p>R$ 45,61</text:p>
          </table:table-cell>
          <table:table-cell table:style-name="ce9" office:value-type="currency" office:currency="BRL" office:value="57360" calcext:value-type="currency">
            <text:p>R$ 57.360,00</text:p>
          </table:table-cell>
          <table:table-cell table:number-columns-repeated="2" table:style-name="ce9" office:value-type="currency" office:currency="BRL" office:value="32.54856" calcext:value-type="currency">
            <text:p>R$ 32,55</text:p>
          </table:table-cell>
          <table:table-cell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700 <text:s/>- <text:s/>RECUPERAÇÃO ESTR. SEGUNDO DISTRITO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227.5" calcext:value-type="currency">
            <text:p>R$ 227,5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03.777" calcext:value-type="currency">
            <text:p>R$ 203,78</text:p>
          </table:table-cell>
          <table:table-cell office:value-type="currency" office:currency="BRL" office:value="23.723" calcext:value-type="currency">
            <text:p>R$ 23,72</text:p>
          </table:table-cell>
          <table:table-cell office:value-type="currency" office:currency="BRL" office:value="1.073" calcext:value-type="currency">
            <text:p>R$ 1,07</text:p>
          </table:table-cell>
        </table:table-row>
        <table:table-row table:style-name="ro1">
          <table:table-cell/>
          <table:table-cell table:style-name="ce8" office:value-type="currency" office:currency="BRL" office:value="23.55" calcext:value-type="currency">
            <text:p>R$ 23,55</text:p>
          </table:table-cell>
          <table:table-cell office:value-type="currency" office:currency="BRL" office:value="90000" calcext:value-type="currency">
            <text:p>R$ 90.000,00</text:p>
          </table:table-cell>
          <table:table-cell office:value-type="currency" office:currency="BRL" office:value="21.05" calcext:value-type="currency">
            <text:p>R$ 21,05</text:p>
          </table:table-cell>
          <table:table-cell office:value-type="currency" office:currency="BRL" office:value="20.75" calcext:value-type="currency">
            <text:p>R$ 20,75</text:p>
          </table:table-cell>
          <table:table-cell office:value-type="currency" office:currency="BRL" office:value="1.6" calcext:value-type="currency">
            <text:p>R$ 1,60</text:p>
          </table:table-cell>
        </table:table-row>
        <table:table-row table:style-name="ro1">
          <table:table-cell/>
          <table:table-cell table:style-name="ce8" office:value-type="currency" office:currency="BRL" office:value="23.55" calcext:value-type="currency">
            <text:p>R$ 23,55</text:p>
          </table:table-cell>
          <table:table-cell office:value-type="currency" office:currency="BRL" office:value="90000" calcext:value-type="currency">
            <text:p>R$ 90.000,00</text:p>
          </table:table-cell>
          <table:table-cell office:value-type="currency" office:currency="BRL" office:value="21.05" calcext:value-type="currency">
            <text:p>R$ 21,05</text:p>
          </table:table-cell>
          <table:table-cell office:value-type="currency" office:currency="BRL" office:value="20.75" calcext:value-type="currency">
            <text:p>R$ 20,75</text:p>
          </table:table-cell>
          <table:table-cell office:value-type="currency" office:currency="BRL" office:value="30000" calcext:value-type="currency">
            <text:p>R$ 30.00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227.5" calcext:value-type="currency">
            <text:p>R$ 227,5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203.777" calcext:value-type="currency">
            <text:p>R$ 203,78</text:p>
          </table:table-cell>
          <table:table-cell table:style-name="ce9" office:value-type="currency" office:currency="BRL" office:value="23.723" calcext:value-type="currency">
            <text:p>R$ 23,72</text:p>
          </table:table-cell>
          <table:table-cell table:style-name="ce9" office:value-type="currency" office:currency="BRL" office:value="1.073" calcext:value-type="currency">
            <text:p>R$ 1,07</text:p>
          </table:table-cell>
        </table:table-row>
        <table:table-row table:style-name="ro1">
          <table:table-cell/>
          <table:table-cell office:value-type="currency" office:currency="BRL" office:value="23.55" calcext:value-type="currency">
            <text:p>R$ 23,55</text:p>
          </table:table-cell>
          <table:table-cell table:style-name="ce9" office:value-type="currency" office:currency="BRL" office:value="90000" calcext:value-type="currency">
            <text:p>R$ 90.000,00</text:p>
          </table:table-cell>
          <table:table-cell table:style-name="ce9" office:value-type="currency" office:currency="BRL" office:value="21.05" calcext:value-type="currency">
            <text:p>R$ 21,05</text:p>
          </table:table-cell>
          <table:table-cell table:style-name="ce9" office:value-type="currency" office:currency="BRL" office:value="20.75" calcext:value-type="currency">
            <text:p>R$ 20,75</text:p>
          </table:table-cell>
          <table:table-cell table:style-name="ce9" office:value-type="currency" office:currency="BRL" office:value="1.6" calcext:value-type="currency">
            <text:p>R$ 1,60</text:p>
          </table:table-cell>
        </table:table-row>
        <table:table-row table:style-name="ro1">
          <table:table-cell/>
          <table:table-cell office:value-type="currency" office:currency="BRL" office:value="23.55" calcext:value-type="currency">
            <text:p>R$ 23,55</text:p>
          </table:table-cell>
          <table:table-cell table:style-name="ce9" office:value-type="currency" office:currency="BRL" office:value="90000" calcext:value-type="currency">
            <text:p>R$ 90.000,00</text:p>
          </table:table-cell>
          <table:table-cell table:style-name="ce9" office:value-type="currency" office:currency="BRL" office:value="21.05" calcext:value-type="currency">
            <text:p>R$ 21,05</text:p>
          </table:table-cell>
          <table:table-cell table:style-name="ce9" office:value-type="currency" office:currency="BRL" office:value="20.75" calcext:value-type="currency">
            <text:p>R$ 20,75</text:p>
          </table:table-cell>
          <table:table-cell table:style-name="ce9" office:value-type="currency" office:currency="BRL" office:value="30000" calcext:value-type="currency">
            <text:p>R$ 30.000,00</text:p>
          </table:table-cell>
        </table:table-row>
        <table:table-row table:style-name="ro1">
          <table:table-cell table:style-name="ce5" office:value-type="string" calcext:value-type="string">
            <text:p>PROJ./ATIV.: 3701 <text:s/>- <text:s/>RECUPERAÇÃO ESTR. TERCEIRO DISTRITO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227.5" calcext:value-type="currency">
            <text:p>R$ 227,5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01.878" calcext:value-type="currency">
            <text:p>R$ 101,88</text:p>
          </table:table-cell>
          <table:table-cell office:value-type="currency" office:currency="BRL" office:value="125.622" calcext:value-type="currency">
            <text:p>R$ 125,62</text:p>
          </table:table-cell>
          <table:table-cell office:value-type="currency" office:currency="BRL" office:value="106.16909" calcext:value-type="currency">
            <text:p>R$ 106,17</text:p>
          </table:table-cell>
        </table:table-row>
        <table:table-row table:style-name="ro1">
          <table:table-cell/>
          <table:table-cell table:style-name="ce8" office:value-type="currency" office:currency="BRL" office:value="19.45291" calcext:value-type="currency">
            <text:p>R$ 19,45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18.15291" calcext:value-type="currency">
            <text:p>R$ 18,15</text:p>
          </table:table-cell>
          <table:table-cell office:value-type="currency" office:currency="BRL" office:value="1.3" calcext:value-type="currency">
            <text:p>R$ 1,30</text:p>
          </table:table-cell>
        </table:table-row>
        <table:table-row table:style-name="ro1">
          <table:table-cell/>
          <table:table-cell table:style-name="ce8" office:value-type="currency" office:currency="BRL" office:value="19.45291" calcext:value-type="currency">
            <text:p>R$ 19,45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18.15291" calcext:value-type="currency">
            <text:p>R$ 18,15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227.5" calcext:value-type="currency">
            <text:p>R$ 227,5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101.878" calcext:value-type="currency">
            <text:p>R$ 101,88</text:p>
          </table:table-cell>
          <table:table-cell table:style-name="ce9" office:value-type="currency" office:currency="BRL" office:value="125.622" calcext:value-type="currency">
            <text:p>R$ 125,62</text:p>
          </table:table-cell>
          <table:table-cell table:style-name="ce9" office:value-type="currency" office:currency="BRL" office:value="106.16909" calcext:value-type="currency">
            <text:p>R$ 106,17</text:p>
          </table:table-cell>
        </table:table-row>
        <table:table-row table:style-name="ro1">
          <table:table-cell/>
          <table:table-cell office:value-type="currency" office:currency="BRL" office:value="19.45291" calcext:value-type="currency">
            <text:p>R$ 19,45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18.15291" calcext:value-type="currency">
            <text:p>R$ 18,15</text:p>
          </table:table-cell>
          <table:table-cell table:style-name="ce9" office:value-type="currency" office:currency="BRL" office:value="1.3" calcext:value-type="currency">
            <text:p>R$ 1,30</text:p>
          </table:table-cell>
        </table:table-row>
        <table:table-row table:style-name="ro1">
          <table:table-cell/>
          <table:table-cell office:value-type="currency" office:currency="BRL" office:value="19.45291" calcext:value-type="currency">
            <text:p>R$ 19,45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18.15291" calcext:value-type="currency">
            <text:p>R$ 18,15</text:p>
          </table:table-cell>
          <table:table-cell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702 <text:s/>- <text:s/>RECUPERAÇÃO ESTR. QUARTO DISTRITO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227.5" calcext:value-type="currency">
            <text:p>R$ 227,5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70" calcext:value-type="currency">
            <text:p>R$ 170,00</text:p>
          </table:table-cell>
          <table:table-cell office:value-type="currency" office:currency="BRL" office:value="57.5" calcext:value-type="currency">
            <text:p>R$ 57,50</text:p>
          </table:table-cell>
          <table:table-cell office:value-type="currency" office:currency="BRL" office:value="35.94411" calcext:value-type="currency">
            <text:p>R$ 35,94</text:p>
          </table:table-cell>
        </table:table-row>
        <table:table-row table:style-name="ro1">
          <table:table-cell/>
          <table:table-cell table:style-name="ce8" office:value-type="currency" office:currency="BRL" office:value="21.55589" calcext:value-type="currency">
            <text:p>R$ 21,56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6.80589" calcext:value-type="currency">
            <text:p>R$ 16,81</text:p>
          </table:table-cell>
          <table:table-cell office:value-type="currency" office:currency="BRL" office:value="11.975" calcext:value-type="currency">
            <text:p>R$ 11,98</text:p>
          </table:table-cell>
          <table:table-cell office:value-type="currency" office:currency="BRL" office:value="4.75" calcext:value-type="currency">
            <text:p>R$ 4,75</text:p>
          </table:table-cell>
        </table:table-row>
        <table:table-row table:style-name="ro1">
          <table:table-cell/>
          <table:table-cell table:style-name="ce8" office:value-type="currency" office:currency="BRL" office:value="21.55589" calcext:value-type="currency">
            <text:p>R$ 21,56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6.80589" calcext:value-type="currency">
            <text:p>R$ 16,81</text:p>
          </table:table-cell>
          <table:table-cell office:value-type="currency" office:currency="BRL" office:value="11.975" calcext:value-type="currency">
            <text:p>R$ 11,98</text:p>
          </table:table-cell>
          <table:table-cell office:value-type="currency" office:currency="BRL" office:value="4.83089" calcext:value-type="currency">
            <text:p>R$ 4,83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227.5" calcext:value-type="currency">
            <text:p>R$ 227,5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170" calcext:value-type="currency">
            <text:p>R$ 170,00</text:p>
          </table:table-cell>
          <table:table-cell table:style-name="ce9" office:value-type="currency" office:currency="BRL" office:value="57.5" calcext:value-type="currency">
            <text:p>R$ 57,50</text:p>
          </table:table-cell>
          <table:table-cell table:style-name="ce9" office:value-type="currency" office:currency="BRL" office:value="35.94411" calcext:value-type="currency">
            <text:p>R$ 35,94</text:p>
          </table:table-cell>
        </table:table-row>
        <table:table-row table:style-name="ro1">
          <table:table-cell/>
          <table:table-cell office:value-type="currency" office:currency="BRL" office:value="21.55589" calcext:value-type="currency">
            <text:p>R$ 21,56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16.80589" calcext:value-type="currency">
            <text:p>R$ 16,81</text:p>
          </table:table-cell>
          <table:table-cell table:style-name="ce9" office:value-type="currency" office:currency="BRL" office:value="11.975" calcext:value-type="currency">
            <text:p>R$ 11,98</text:p>
          </table:table-cell>
          <table:table-cell table:style-name="ce9" office:value-type="currency" office:currency="BRL" office:value="4.75" calcext:value-type="currency">
            <text:p>R$ 4,75</text:p>
          </table:table-cell>
        </table:table-row>
        <table:table-row table:style-name="ro1">
          <table:table-cell/>
          <table:table-cell office:value-type="currency" office:currency="BRL" office:value="21.55589" calcext:value-type="currency">
            <text:p>R$ 21,56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16.80589" calcext:value-type="currency">
            <text:p>R$ 16,81</text:p>
          </table:table-cell>
          <table:table-cell table:style-name="ce9" office:value-type="currency" office:currency="BRL" office:value="11.975" calcext:value-type="currency">
            <text:p>R$ 11,98</text:p>
          </table:table-cell>
          <table:table-cell table:style-name="ce9" office:value-type="currency" office:currency="BRL" office:value="4.83089" calcext:value-type="currency">
            <text:p>R$ 4,83</text:p>
          </table:table-cell>
        </table:table-row>
        <table:table-row table:style-name="ro1">
          <table:table-cell table:style-name="ce5" office:value-type="string" calcext:value-type="string">
            <text:p>PROJ./ATIV.: 3703 <text:s/>- <text:s/>RECUPERAÇÃO ESTR. QUINTO DISTRITO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227.5" calcext:value-type="currency">
            <text:p>R$ 227,5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70" calcext:value-type="currency">
            <text:p>R$ 170,00</text:p>
          </table:table-cell>
          <table:table-cell office:value-type="currency" office:currency="BRL" office:value="57.5" calcext:value-type="currency">
            <text:p>R$ 57,50</text:p>
          </table:table-cell>
          <table:table-cell office:value-type="currency" office:currency="BRL" office:value="43.1" calcext:value-type="currency">
            <text:p>R$ 43,10</text:p>
          </table:table-cell>
        </table:table-row>
        <table:table-row table:style-name="ro1">
          <table:table-cell/>
          <table:table-cell table:style-name="ce8" office:value-type="currency" office:currency="BRL" office:value="14.4" calcext:value-type="currency">
            <text:p>R$ 14,40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10.6" calcext:value-type="currency">
            <text:p>R$ 10,60</text:p>
          </table:table-cell>
          <table:table-cell office:value-type="currency" office:currency="BRL" office:value="3.8" calcext:value-type="currency">
            <text:p>R$ 3,80</text:p>
          </table:table-cell>
        </table:table-row>
        <table:table-row table:style-name="ro1">
          <table:table-cell/>
          <table:table-cell table:style-name="ce8" office:value-type="currency" office:currency="BRL" office:value="14.4" calcext:value-type="currency">
            <text:p>R$ 14,40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10.6" calcext:value-type="currency">
            <text:p>R$ 10,60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227.5" calcext:value-type="currency">
            <text:p>R$ 227,5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170" calcext:value-type="currency">
            <text:p>R$ 170,00</text:p>
          </table:table-cell>
          <table:table-cell table:style-name="ce9" office:value-type="currency" office:currency="BRL" office:value="57.5" calcext:value-type="currency">
            <text:p>R$ 57,50</text:p>
          </table:table-cell>
          <table:table-cell table:style-name="ce9" office:value-type="currency" office:currency="BRL" office:value="43.1" calcext:value-type="currency">
            <text:p>R$ 43,10</text:p>
          </table:table-cell>
        </table:table-row>
        <table:table-row table:style-name="ro1">
          <table:table-cell/>
          <table:table-cell office:value-type="currency" office:currency="BRL" office:value="14.4" calcext:value-type="currency">
            <text:p>R$ 14,4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10.6" calcext:value-type="currency">
            <text:p>R$ 10,60</text:p>
          </table:table-cell>
          <table:table-cell table:style-name="ce9" office:value-type="currency" office:currency="BRL" office:value="3.8" calcext:value-type="currency">
            <text:p>R$ 3,80</text:p>
          </table:table-cell>
        </table:table-row>
        <table:table-row table:style-name="ro1">
          <table:table-cell/>
          <table:table-cell office:value-type="currency" office:currency="BRL" office:value="14.4" calcext:value-type="currency">
            <text:p>R$ 14,4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10.6" calcext:value-type="currency">
            <text:p>R$ 10,60</text:p>
          </table:table-cell>
          <table:table-cell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704 <text:s/>- <text:s/>RECUPERAÇÃO ESTR. SEXTO DISTRITO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227.5" calcext:value-type="currency">
            <text:p>R$ 227,5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70" calcext:value-type="currency">
            <text:p>R$ 170,00</text:p>
          </table:table-cell>
          <table:table-cell office:value-type="currency" office:currency="BRL" office:value="57.5" calcext:value-type="currency">
            <text:p>R$ 57,50</text:p>
          </table:table-cell>
          <table:table-cell office:value-type="currency" office:currency="BRL" office:value="44.05212" calcext:value-type="currency">
            <text:p>R$ 44,05</text:p>
          </table:table-cell>
        </table:table-row>
        <table:table-row table:style-name="ro1">
          <table:table-cell/>
          <table:table-cell table:style-name="ce8" office:value-type="currency" office:currency="BRL" office:value="13.44788" calcext:value-type="currency">
            <text:p>R$ 13,45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9.6" calcext:value-type="currency">
            <text:p>R$ 9,60</text:p>
          </table:table-cell>
          <table:table-cell office:value-type="currency" office:currency="BRL" office:value="3.84788" calcext:value-type="currency">
            <text:p>R$ 3,85</text:p>
          </table:table-cell>
        </table:table-row>
        <table:table-row table:style-name="ro1">
          <table:table-cell/>
          <table:table-cell table:style-name="ce8" office:value-type="currency" office:currency="BRL" office:value="13.44788" calcext:value-type="currency">
            <text:p>R$ 13,45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9.6" calcext:value-type="currency">
            <text:p>R$ 9,60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227.5" calcext:value-type="currency">
            <text:p>R$ 227,5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170" calcext:value-type="currency">
            <text:p>R$ 170,00</text:p>
          </table:table-cell>
          <table:table-cell table:style-name="ce9" office:value-type="currency" office:currency="BRL" office:value="57.5" calcext:value-type="currency">
            <text:p>R$ 57,50</text:p>
          </table:table-cell>
          <table:table-cell table:style-name="ce9" office:value-type="currency" office:currency="BRL" office:value="44.05212" calcext:value-type="currency">
            <text:p>R$ 44,05</text:p>
          </table:table-cell>
        </table:table-row>
        <table:table-row table:style-name="ro1">
          <table:table-cell/>
          <table:table-cell office:value-type="currency" office:currency="BRL" office:value="13.44788" calcext:value-type="currency">
            <text:p>R$ 13,45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9.6" calcext:value-type="currency">
            <text:p>R$ 9,60</text:p>
          </table:table-cell>
          <table:table-cell table:style-name="ce9" office:value-type="currency" office:currency="BRL" office:value="3.84788" calcext:value-type="currency">
            <text:p>R$ 3,85</text:p>
          </table:table-cell>
        </table:table-row>
        <table:table-row table:style-name="ro1">
          <table:table-cell/>
          <table:table-cell office:value-type="currency" office:currency="BRL" office:value="13.44788" calcext:value-type="currency">
            <text:p>R$ 13,45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9.6" calcext:value-type="currency">
            <text:p>R$ 9,60</text:p>
          </table:table-cell>
          <table:table-cell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705 <text:s/>- <text:s/>RECUPERAÇÃO ESTR. SÉTIMO DISTRITO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227.5" calcext:value-type="currency">
            <text:p>R$ 227,5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70" calcext:value-type="currency">
            <text:p>R$ 170,00</text:p>
          </table:table-cell>
          <table:table-cell office:value-type="currency" office:currency="BRL" office:value="57.5" calcext:value-type="currency">
            <text:p>R$ 57,50</text:p>
          </table:table-cell>
          <table:table-cell office:value-type="currency" office:currency="BRL" office:value="52.5" calcext:value-type="currency">
            <text:p>R$ 52,50</text:p>
          </table:table-cell>
        </table:table-row>
        <table:table-row table:style-name="ro1">
          <table:table-cell/>
          <table:table-cell table:style-name="ce8" office:value-type="currency" office:currency="BRL" office:value="5" calcext:value-type="currency">
            <text:p>R$ 5,00</text:p>
          </table:table-cell>
          <table:table-cell table:number-columns-repeated="3" office:value-type="currency" office:currency="BRL" office:value="0" calcext:value-type="currency">
            <text:p>R$ 0,00</text:p>
          </table:table-cell>
          <table:table-cell office:value-type="currency" office:currency="BRL" office:value="5" calcext:value-type="currency">
            <text:p>R$ 5,00</text:p>
          </table:table-cell>
        </table:table-row>
        <table:table-row table:style-name="ro1">
          <table:table-cell/>
          <table:table-cell table:style-name="ce8" office:value-type="currency" office:currency="BRL" office:value="5" calcext:value-type="currency">
            <text:p>R$ 5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227.5" calcext:value-type="currency">
            <text:p>R$ 227,5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170" calcext:value-type="currency">
            <text:p>R$ 170,00</text:p>
          </table:table-cell>
          <table:table-cell table:style-name="ce9" office:value-type="currency" office:currency="BRL" office:value="57.5" calcext:value-type="currency">
            <text:p>R$ 57,50</text:p>
          </table:table-cell>
          <table:table-cell table:style-name="ce9" office:value-type="currency" office:currency="BRL" office:value="52.5" calcext:value-type="currency">
            <text:p>R$ 52,50</text:p>
          </table:table-cell>
        </table:table-row>
        <table:table-row table:style-name="ro1">
          <table:table-cell/>
          <table:table-cell office:value-type="currency" office:currency="BRL" office:value="5" calcext:value-type="currency">
            <text:p>R$ 5,00</text:p>
          </table:table-cell>
          <table:table-cell table:number-columns-repeated="3"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5" calcext:value-type="currency">
            <text:p>R$ 5,00</text:p>
          </table:table-cell>
        </table:table-row>
        <table:table-row table:style-name="ro1">
          <table:table-cell/>
          <table:table-cell office:value-type="currency" office:currency="BRL" office:value="5" calcext:value-type="currency">
            <text:p>R$ 5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706 <text:s/>- <text:s/>RECUPERAÇÃO PONTES/PONTILHÕES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234" calcext:value-type="currency">
            <text:p>R$ 234,0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80" calcext:value-type="currency">
            <text:p>R$ 180,00</text:p>
          </table:table-cell>
          <table:table-cell office:value-type="currency" office:currency="BRL" office:value="54" calcext:value-type="currency">
            <text:p>R$ 54,00</text:p>
          </table:table-cell>
          <table:table-cell office:value-type="currency" office:currency="BRL" office:value="49.59628" calcext:value-type="currency">
            <text:p>R$ 49,60</text:p>
          </table:table-cell>
        </table:table-row>
        <table:table-row table:style-name="ro1">
          <table:table-cell/>
          <table:table-cell table:style-name="ce8" office:value-type="currency" office:currency="BRL" office:value="4.40372" calcext:value-type="currency">
            <text:p>R$ 4,40</text:p>
          </table:table-cell>
          <table:table-cell table:number-columns-repeated="3" office:value-type="currency" office:currency="BRL" office:value="0" calcext:value-type="currency">
            <text:p>R$ 0,00</text:p>
          </table:table-cell>
          <table:table-cell office:value-type="currency" office:currency="BRL" office:value="4.40372" calcext:value-type="currency">
            <text:p>R$ 4,40</text:p>
          </table:table-cell>
        </table:table-row>
        <table:table-row table:style-name="ro1">
          <table:table-cell/>
          <table:table-cell table:style-name="ce8" office:value-type="currency" office:currency="BRL" office:value="4.40372" calcext:value-type="currency">
            <text:p>R$ 4,4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234" calcext:value-type="currency">
            <text:p>R$ 234,0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180" calcext:value-type="currency">
            <text:p>R$ 180,00</text:p>
          </table:table-cell>
          <table:table-cell table:style-name="ce9" office:value-type="currency" office:currency="BRL" office:value="54" calcext:value-type="currency">
            <text:p>R$ 54,00</text:p>
          </table:table-cell>
          <table:table-cell table:style-name="ce9" office:value-type="currency" office:currency="BRL" office:value="49.59628" calcext:value-type="currency">
            <text:p>R$ 49,60</text:p>
          </table:table-cell>
        </table:table-row>
        <table:table-row table:style-name="ro1">
          <table:table-cell/>
          <table:table-cell office:value-type="currency" office:currency="BRL" office:value="4.40372" calcext:value-type="currency">
            <text:p>R$ 4,40</text:p>
          </table:table-cell>
          <table:table-cell table:number-columns-repeated="3"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4.40372" calcext:value-type="currency">
            <text:p>R$ 4,40</text:p>
          </table:table-cell>
        </table:table-row>
        <table:table-row table:style-name="ro1">
          <table:table-cell/>
          <table:table-cell office:value-type="currency" office:currency="BRL" office:value="4.40372" calcext:value-type="currency">
            <text:p>R$ 4,4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707 <text:s/>- <text:s/>CRIAÇÃO GRUPO TRAB.OVINOCULTURA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10" calcext:value-type="currency">
            <text:p>R$ 10,0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3.9" calcext:value-type="currency">
            <text:p>R$ 3,90</text:p>
          </table:table-cell>
          <table:table-cell table:number-columns-repeated="2" office:value-type="currency" office:currency="BRL" office:value="6.1" calcext:value-type="currency">
            <text:p>R$ 6,1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10" calcext:value-type="currency">
            <text:p>R$ 10,0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3.9" calcext:value-type="currency">
            <text:p>R$ 3,90</text:p>
          </table:table-cell>
          <table:table-cell table:number-columns-repeated="2" table:style-name="ce9" office:value-type="currency" office:currency="BRL" office:value="6.1" calcext:value-type="currency">
            <text:p>R$ 6,1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708 <text:s/>- <text:s/>IMPLANTAÇÃO <text:s text:c="3"/>APL DO MEL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50000" calcext:value-type="currency">
            <text:p>R$ 50.00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50000" calcext:value-type="currency">
            <text:p>R$ 50.00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50000" calcext:value-type="currency">
            <text:p>R$ 50.00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50000" calcext:value-type="currency">
            <text:p>R$ 50.00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709 <text:s/>- <text:s/>APOIO <text:s/>AO <text:s text:c="3"/>APL <text:s/>LEITE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35000" calcext:value-type="currency">
            <text:p>R$ 35.00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35000" calcext:value-type="currency">
            <text:p>R$ 35.00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35000" calcext:value-type="currency">
            <text:p>R$ 35.00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35000" calcext:value-type="currency">
            <text:p>R$ 35.00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711 <text:s/>- <text:s/>IMPLANTAÇÃO SERV.INSP.VEG.- <text:s/>SINVEG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400" calcext:value-type="currency">
            <text:p>R$ 40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400" calcext:value-type="currency">
            <text:p>R$ 40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400" calcext:value-type="currency">
            <text:p>R$ 40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400" calcext:value-type="currency">
            <text:p>R$ 40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712 <text:s/>- <text:s/>REAPARELHAM. <text:s/>SERV.INSPEÇÃO MUNICIPAL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800" calcext:value-type="currency">
            <text:p>R$ 80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800" calcext:value-type="currency">
            <text:p>R$ 80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800" calcext:value-type="currency">
            <text:p>R$ 80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800" calcext:value-type="currency">
            <text:p>R$ 80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713 <text:s/>- <text:s/>RESSTRUTURAÇÃO DA GRANJA MUNICIPAL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2.5" calcext:value-type="currency">
            <text:p>R$ 2,5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.5" calcext:value-type="currency">
            <text:p>R$ 2,5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2.5" calcext:value-type="currency">
            <text:p>R$ 2,5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2.5" calcext:value-type="currency">
            <text:p>R$ 2,5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714 <text:s/>- <text:s/>REESTRUTURAÇÃO <text:s/>CAMPO COOPERAÇÃO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10.003" calcext:value-type="currency">
            <text:p>R$ 10,0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0" calcext:value-type="currency">
            <text:p>R$ 10,00</text:p>
          </table:table-cell>
          <table:table-cell table:number-columns-repeated="2" office:value-type="currency" office:currency="BRL" office:value="300" calcext:value-type="currency">
            <text:p>R$ 30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10.003" calcext:value-type="currency">
            <text:p>R$ 10,0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10" calcext:value-type="currency">
            <text:p>R$ 10,00</text:p>
          </table:table-cell>
          <table:table-cell table:number-columns-repeated="2" table:style-name="ce9" office:value-type="currency" office:currency="BRL" office:value="300" calcext:value-type="currency">
            <text:p>R$ 30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716 <text:s/>- <text:s/>REVITALIZAÇÃO DE PRÉDIOS PÚBLICOS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11" calcext:value-type="currency">
            <text:p>R$ 11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11" calcext:value-type="currency">
            <text:p>R$ 11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11" calcext:value-type="currency">
            <text:p>R$ 11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11" calcext:value-type="currency">
            <text:p>R$ 11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718 <text:s/>- <text:s/>EDUCASUAS LIVRAMENTO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14.5" calcext:value-type="currency">
            <text:p>R$ 14,50</text:p>
          </table:table-cell>
          <table:table-cell office:value-type="currency" office:currency="BRL" office:value="238" calcext:value-type="currency">
            <text:p>R$ 238,00</text:p>
          </table:table-cell>
          <table:table-cell office:value-type="currency" office:currency="BRL" office:value="118.5" calcext:value-type="currency">
            <text:p>R$ 118,50</text:p>
          </table:table-cell>
          <table:table-cell office:value-type="currency" office:currency="BRL" office:value="134" calcext:value-type="currency">
            <text:p>R$ 134,00</text:p>
          </table:table-cell>
          <table:table-cell office:value-type="currency" office:currency="BRL" office:value="133.90923" calcext:value-type="currency">
            <text:p>R$ 133,91</text:p>
          </table:table-cell>
        </table:table-row>
        <table:table-row table:style-name="ro1">
          <table:table-cell/>
          <table:table-cell table:style-name="ce8" office:value-type="currency" office:currency="BRL" office:value="10642" calcext:value-type="currency">
            <text:p>R$ 10.642,00</text:p>
          </table:table-cell>
          <table:table-cell office:value-type="currency" office:currency="BRL" office:value="1565" calcext:value-type="currency">
            <text:p>R$ 1.565,00</text:p>
          </table:table-cell>
          <table:table-cell table:number-columns-repeated="2" office:value-type="currency" office:currency="BRL" office:value="9077" calcext:value-type="currency">
            <text:p>R$ 9.077,00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10642" calcext:value-type="currency">
            <text:p>R$ 10.642,00</text:p>
          </table:table-cell>
          <table:table-cell office:value-type="currency" office:currency="BRL" office:value="1565" calcext:value-type="currency">
            <text:p>R$ 1.565,00</text:p>
          </table:table-cell>
          <table:table-cell table:number-columns-repeated="2" office:value-type="currency" office:currency="BRL" office:value="9077" calcext:value-type="currency">
            <text:p>R$ 9.077,00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14.5" calcext:value-type="currency">
            <text:p>R$ 14,50</text:p>
          </table:table-cell>
          <table:table-cell table:style-name="ce9" office:value-type="currency" office:currency="BRL" office:value="238" calcext:value-type="currency">
            <text:p>R$ 238,00</text:p>
          </table:table-cell>
          <table:table-cell table:style-name="ce9" office:value-type="currency" office:currency="BRL" office:value="118.5" calcext:value-type="currency">
            <text:p>R$ 118,50</text:p>
          </table:table-cell>
          <table:table-cell table:style-name="ce9" office:value-type="currency" office:currency="BRL" office:value="134" calcext:value-type="currency">
            <text:p>R$ 134,00</text:p>
          </table:table-cell>
          <table:table-cell table:style-name="ce9" office:value-type="currency" office:currency="BRL" office:value="133.90923" calcext:value-type="currency">
            <text:p>R$ 133,91</text:p>
          </table:table-cell>
        </table:table-row>
        <table:table-row table:style-name="ro1">
          <table:table-cell/>
          <table:table-cell office:value-type="currency" office:currency="BRL" office:value="10642" calcext:value-type="currency">
            <text:p>R$ 10.642,00</text:p>
          </table:table-cell>
          <table:table-cell table:style-name="ce9" office:value-type="currency" office:currency="BRL" office:value="1565" calcext:value-type="currency">
            <text:p>R$ 1.565,00</text:p>
          </table:table-cell>
          <table:table-cell table:number-columns-repeated="2" table:style-name="ce9" office:value-type="currency" office:currency="BRL" office:value="9077" calcext:value-type="currency">
            <text:p>R$ 9.077,00</text:p>
          </table:table-cell>
          <table:table-cell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10642" calcext:value-type="currency">
            <text:p>R$ 10.642,00</text:p>
          </table:table-cell>
          <table:table-cell table:style-name="ce9" office:value-type="currency" office:currency="BRL" office:value="1565" calcext:value-type="currency">
            <text:p>R$ 1.565,00</text:p>
          </table:table-cell>
          <table:table-cell table:number-columns-repeated="2" table:style-name="ce9" office:value-type="currency" office:currency="BRL" office:value="9077" calcext:value-type="currency">
            <text:p>R$ 9.077,00</text:p>
          </table:table-cell>
          <table:table-cell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720 <text:s/>- <text:s/>IMPLANTAÇÃO CAISAN-CÃMARA INTERS.SEG.ALI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30000" calcext:value-type="currency">
            <text:p>R$ 30.00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30000" calcext:value-type="currency">
            <text:p>R$ 30.00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30000" calcext:value-type="currency">
            <text:p>R$ 30.00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30000" calcext:value-type="currency">
            <text:p>R$ 30.00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722 <text:s/>- <text:s/>AQUISIÇÃO DE PERPÉTUO JAZIGO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office:value-type="currency" office:currency="BRL" office:value="45" calcext:value-type="currency">
            <text:p>R$ 45,00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45" calcext:value-type="currency">
            <text:p>R$ 45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45" calcext:value-type="currency">
            <text:p>R$ 45,0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45" calcext:value-type="currency">
            <text:p>R$ 45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723 <text:s/>- <text:s/>DIÁLOGOS PELO DESENVOLVIMENTO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3" calcext:value-type="currency">
            <text:p>R$ 3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3" calcext:value-type="currency">
            <text:p>R$ 3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3" calcext:value-type="currency">
            <text:p>R$ 3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3" calcext:value-type="currency">
            <text:p>R$ 3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724 <text:s/>- <text:s/>CRIAÇÃO CONSELHO MUN.DESENV.ECONÔMICO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1" calcext:value-type="currency">
            <text:p>R$ 1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1" calcext:value-type="currency">
            <text:p>R$ 1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1" calcext:value-type="currency">
            <text:p>R$ 1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1" calcext:value-type="currency">
            <text:p>R$ 1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725 <text:s/>- <text:s/>ESTRUTURAÇÃO CASA PASS.MULHERES V.V.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5000" calcext:value-type="currency">
            <text:p>R$ 5.00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5000" calcext:value-type="currency">
            <text:p>R$ 5.00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5000" calcext:value-type="currency">
            <text:p>R$ 5.00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5000" calcext:value-type="currency">
            <text:p>R$ 5.00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726 <text:s/>- <text:s/>AQUISIÇÃO <text:s/>DE <text:s/>UNIFORMES <text:s/>ESCOLARES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2" calcext:value-type="currency">
            <text:p>R$ 2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2" calcext:value-type="currency">
            <text:p>R$ 2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2" calcext:value-type="currency">
            <text:p>R$ 2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2" calcext:value-type="currency">
            <text:p>R$ 2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727 <text:s/>- <text:s/>JOGOS <text:s/>INTERESCOLARES <text:s/>DO MUNICÍPIO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50000" calcext:value-type="currency">
            <text:p>R$ 50.00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50000" calcext:value-type="currency">
            <text:p>R$ 50.00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50000" calcext:value-type="currency">
            <text:p>R$ 50.00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50000" calcext:value-type="currency">
            <text:p>R$ 50.00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728 <text:s/>- <text:s/>AQUISIÇÃO KITS MENTES INOVADORAS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20000" calcext:value-type="currency">
            <text:p>R$ 20.00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20000" calcext:value-type="currency">
            <text:p>R$ 20.00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20000" calcext:value-type="currency">
            <text:p>R$ 20.00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20000" calcext:value-type="currency">
            <text:p>R$ 20.00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729 <text:s/>- <text:s/>PROJETO REDESCOBRINDO SANTANA DO LIVRAME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20000" calcext:value-type="currency">
            <text:p>R$ 20.00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20000" calcext:value-type="currency">
            <text:p>R$ 20.00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20000" calcext:value-type="currency">
            <text:p>R$ 20.00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20000" calcext:value-type="currency">
            <text:p>R$ 20.00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732 <text:s/>- <text:s/>INFRAESTRUTURA PARA LOTEAMENTOS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295" calcext:value-type="currency">
            <text:p>R$ 295,0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95" calcext:value-type="currency">
            <text:p>R$ 295,0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295" calcext:value-type="currency">
            <text:p>R$ 295,0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295" calcext:value-type="currency">
            <text:p>R$ 295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733 <text:s/>- <text:s/>EXEC OBRAS P/ REQUALIFICAÇÃO URBANA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530" calcext:value-type="currency">
            <text:p>R$ 530,00</text:p>
          </table:table-cell>
          <table:table-cell office:value-type="currency" office:currency="BRL" office:value="268" calcext:value-type="currency">
            <text:p>R$ 268,00</text:p>
          </table:table-cell>
          <table:table-cell office:value-type="currency" office:currency="BRL" office:value="798" calcext:value-type="currency">
            <text:p>R$ 798,0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530" calcext:value-type="currency">
            <text:p>R$ 530,00</text:p>
          </table:table-cell>
          <table:table-cell table:style-name="ce9" office:value-type="currency" office:currency="BRL" office:value="268" calcext:value-type="currency">
            <text:p>R$ 268,00</text:p>
          </table:table-cell>
          <table:table-cell table:style-name="ce9" office:value-type="currency" office:currency="BRL" office:value="798" calcext:value-type="currency">
            <text:p>R$ 798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734 <text:s/>- <text:s/>AQUISIÇÃO EQUIP.INF. VIGIL. SANITÁRIA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10.781" calcext:value-type="currency">
            <text:p>R$ 10,78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10.781" calcext:value-type="currency">
            <text:p>R$ 10,78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10.781" calcext:value-type="currency">
            <text:p>R$ 10,78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10.781" calcext:value-type="currency">
            <text:p>R$ 10,78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736 <text:s/>- <text:s/>AQUISIÇÃO EQUIP.MAT.PERMAN. P/ SAE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20" calcext:value-type="currency">
            <text:p>R$ 2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20" calcext:value-type="currency">
            <text:p>R$ 2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20" calcext:value-type="currency">
            <text:p>R$ 2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20" calcext:value-type="currency">
            <text:p>R$ 2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737 <text:s/>- <text:s/>AQUIS. EQUIP/MAT.PERMAN.VIG.EPIDEMIOLÓGI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20" calcext:value-type="currency">
            <text:p>R$ 2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20" calcext:value-type="currency">
            <text:p>R$ 2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20" calcext:value-type="currency">
            <text:p>R$ 2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20" calcext:value-type="currency">
            <text:p>R$ 2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738 <text:s/>- <text:s/>AQUIS. MÓVEIS/UTENS.VIGIL.EPIDEMIOLÓGIC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10" calcext:value-type="currency">
            <text:p>R$ 10,00</text:p>
          </table:table-cell>
          <table:table-cell office:value-type="currency" office:currency="BRL" office:value="81.09536" calcext:value-type="currency">
            <text:p>R$ 81,1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91.09536" calcext:value-type="currency">
            <text:p>R$ 91,10</text:p>
          </table:table-cell>
          <table:table-cell office:value-type="currency" office:currency="BRL" office:value="17.49336" calcext:value-type="currency">
            <text:p>R$ 17,49</text:p>
          </table:table-cell>
        </table:table-row>
        <table:table-row table:style-name="ro1">
          <table:table-cell/>
          <table:table-cell table:style-name="ce8" office:value-type="currency" office:currency="BRL" office:value="73.602" calcext:value-type="currency">
            <text:p>R$ 73,60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73.602" calcext:value-type="currency">
            <text:p>R$ 73,60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73.602" calcext:value-type="currency">
            <text:p>R$ 73,60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73.602" calcext:value-type="currency">
            <text:p>R$ 73,60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10" calcext:value-type="currency">
            <text:p>R$ 10,00</text:p>
          </table:table-cell>
          <table:table-cell table:style-name="ce9" office:value-type="currency" office:currency="BRL" office:value="81.09536" calcext:value-type="currency">
            <text:p>R$ 81,1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91.09536" calcext:value-type="currency">
            <text:p>R$ 91,10</text:p>
          </table:table-cell>
          <table:table-cell table:style-name="ce9" office:value-type="currency" office:currency="BRL" office:value="17.49336" calcext:value-type="currency">
            <text:p>R$ 17,49</text:p>
          </table:table-cell>
        </table:table-row>
        <table:table-row table:style-name="ro1">
          <table:table-cell/>
          <table:table-cell office:value-type="currency" office:currency="BRL" office:value="73.602" calcext:value-type="currency">
            <text:p>R$ 73,6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73.602" calcext:value-type="currency">
            <text:p>R$ 73,60</text:p>
          </table:table-cell>
          <table:table-cell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73.602" calcext:value-type="currency">
            <text:p>R$ 73,6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73.602" calcext:value-type="currency">
            <text:p>R$ 73,60</text:p>
          </table:table-cell>
          <table:table-cell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739 <text:s/>- <text:s/>AQUIS. MÓVEIS/UTENS. VIGIL. AMBIENTAL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20" calcext:value-type="currency">
            <text:p>R$ 2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20" calcext:value-type="currency">
            <text:p>R$ 2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20" calcext:value-type="currency">
            <text:p>R$ 2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20" calcext:value-type="currency">
            <text:p>R$ 2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748 <text:s/>- <text:s/>ACADEMIAS AO AR LIVRE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200" calcext:value-type="currency">
            <text:p>R$ 20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200" calcext:value-type="currency">
            <text:p>R$ 20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200" calcext:value-type="currency">
            <text:p>R$ 20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200" calcext:value-type="currency">
            <text:p>R$ 20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749 <text:s/>- <text:s/>QUADRA POLIESP. ASSENT. BOM SERÁ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200" calcext:value-type="currency">
            <text:p>R$ 20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200" calcext:value-type="currency">
            <text:p>R$ 20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200" calcext:value-type="currency">
            <text:p>R$ 20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200" calcext:value-type="currency">
            <text:p>R$ 20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756 <text:s/>- <text:s/>QUADRA POLIESP PACHECO PRATES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200" calcext:value-type="currency">
            <text:p>R$ 20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200" calcext:value-type="currency">
            <text:p>R$ 20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200" calcext:value-type="currency">
            <text:p>R$ 20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200" calcext:value-type="currency">
            <text:p>R$ 20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757 <text:s/>- <text:s/>QUADRA POLIESP NOSSA SRA LVTO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200" calcext:value-type="currency">
            <text:p>R$ 20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200" calcext:value-type="currency">
            <text:p>R$ 20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200" calcext:value-type="currency">
            <text:p>R$ 20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200" calcext:value-type="currency">
            <text:p>R$ 20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761 <text:s/>- <text:s/>AQUIS.EQUIP/MAT/PERM/ SAÚDE IDOSO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20" calcext:value-type="currency">
            <text:p>R$ 2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20" calcext:value-type="currency">
            <text:p>R$ 2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20" calcext:value-type="currency">
            <text:p>R$ 2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20" calcext:value-type="currency">
            <text:p>R$ 2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762 <text:s/>- <text:s/>AQUIS.EQUIP.MAT.PERMANENTE- CAPS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20" calcext:value-type="currency">
            <text:p>R$ 20,0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0" calcext:value-type="currency">
            <text:p>R$ 2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20" calcext:value-type="currency">
            <text:p>R$ 20,0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20" calcext:value-type="currency">
            <text:p>R$ 2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763 <text:s/>- <text:s/>AQUIS. EQUIP. INFORMÁTICA - CAPS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50" calcext:value-type="currency">
            <text:p>R$ 50,0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50" calcext:value-type="currency">
            <text:p>R$ 5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50" calcext:value-type="currency">
            <text:p>R$ 50,0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50" calcext:value-type="currency">
            <text:p>R$ 5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764 <text:s/>- <text:s/>AQUISIÇÃO RETROESCAVADEIRA CR 872306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200" calcext:value-type="currency">
            <text:p>R$ 20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200" calcext:value-type="currency">
            <text:p>R$ 20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200" calcext:value-type="currency">
            <text:p>R$ 20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200" calcext:value-type="currency">
            <text:p>R$ 20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765 <text:s/>- <text:s/>AQUISIÇÃO TRATOR E IMPLEM CR 847544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200" calcext:value-type="currency">
            <text:p>R$ 200,00</text:p>
          </table:table-cell>
          <table:table-cell office:value-type="currency" office:currency="BRL" office:value="41" calcext:value-type="currency">
            <text:p>R$ 41,00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41.002" calcext:value-type="currency">
            <text:p>R$ 41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200" calcext:value-type="currency">
            <text:p>R$ 200,00</text:p>
          </table:table-cell>
          <table:table-cell table:style-name="ce9" office:value-type="currency" office:currency="BRL" office:value="41" calcext:value-type="currency">
            <text:p>R$ 41,0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41.002" calcext:value-type="currency">
            <text:p>R$ 41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766 <text:s/>- <text:s/>AQUISIÇÃO TRATOR AGRICOLA CR 871658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200" calcext:value-type="currency">
            <text:p>R$ 20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200" calcext:value-type="currency">
            <text:p>R$ 20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200" calcext:value-type="currency">
            <text:p>R$ 20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200" calcext:value-type="currency">
            <text:p>R$ 20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string" calcext:value-type="string">
            <text:p>PROJ./ATIV.: 3770 <text:s/>- <text:s/>CONSTRUÇÃO QUADRAS POLESPORTIVAS ESCOLAR</text:p>
          </table:table-cell>
          <table:table-cell table:style-name="ce10" table:number-columns-repeated="4"/>
        </table:table-row>
        <table:table-row table:style-name="ro1">
          <table:table-cell/>
          <table:table-cell table:style-name="ce8" office:value-type="currency" office:currency="BRL" office:value="1" calcext:value-type="currency">
            <text:p>R$ 1,0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" calcext:value-type="currency">
            <text:p>R$ 1,0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1" calcext:value-type="currency">
            <text:p>R$ 1,0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1" calcext:value-type="currency">
            <text:p>R$ 1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771 <text:s/>- <text:s/>AÇÕES/PROJETOS PARA MELHORIAS URBANAS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office:value-type="currency" office:currency="BRL" office:value="201.254" calcext:value-type="currency">
            <text:p>R$ 201,25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01.254" calcext:value-type="currency">
            <text:p>R$ 201,25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201.254" calcext:value-type="currency">
            <text:p>R$ 201,25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201.254" calcext:value-type="currency">
            <text:p>R$ 201,25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201.254" calcext:value-type="currency">
            <text:p>R$ 201,25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201.254" calcext:value-type="currency">
            <text:p>R$ 201,25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201.254" calcext:value-type="currency">
            <text:p>R$ 201,25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201.254" calcext:value-type="currency">
            <text:p>R$ 201,25</text:p>
          </table:table-cell>
          <table:table-cell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201.254" calcext:value-type="currency">
            <text:p>R$ 201,25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201.254" calcext:value-type="currency">
            <text:p>R$ 201,25</text:p>
          </table:table-cell>
          <table:table-cell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201.254" calcext:value-type="currency">
            <text:p>R$ 201,25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201.254" calcext:value-type="currency">
            <text:p>R$ 201,25</text:p>
          </table:table-cell>
          <table:table-cell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775 <text:s/>- <text:s/>AQUISIÇÃO CAMINH. CAÇAMBA <text:s/>PLAT + BRA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200" calcext:value-type="currency">
            <text:p>R$ 200,00</text:p>
          </table:table-cell>
          <table:table-cell office:value-type="currency" office:currency="BRL" office:value="250" calcext:value-type="currency">
            <text:p>R$ 250,00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250.002" calcext:value-type="currency">
            <text:p>R$ 25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200" calcext:value-type="currency">
            <text:p>R$ 200,00</text:p>
          </table:table-cell>
          <table:table-cell table:style-name="ce9" office:value-type="currency" office:currency="BRL" office:value="250" calcext:value-type="currency">
            <text:p>R$ 250,0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250.002" calcext:value-type="currency">
            <text:p>R$ 25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777 <text:s/>- <text:s/>EQUIP. E MAT. PERMANENTE (MARCO MAIA)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199.98" calcext:value-type="currency">
            <text:p>R$ 199,98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199.98" calcext:value-type="currency">
            <text:p>R$ 199,98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199.98" calcext:value-type="currency">
            <text:p>R$ 199,98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199.98" calcext:value-type="currency">
            <text:p>R$ 199,98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778 <text:s/>- <text:s/>OBRAS E INST. (ESF VILA REAL - PORTE I)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299.993" calcext:value-type="currency">
            <text:p>R$ 299,99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299.993" calcext:value-type="currency">
            <text:p>R$ 299,99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299.993" calcext:value-type="currency">
            <text:p>R$ 299,99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299.993" calcext:value-type="currency">
            <text:p>R$ 299,99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779 <text:s/>- <text:s/>EQUIP. E MAT. PERMANENTE (BOHN GASS)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519.208" calcext:value-type="currency">
            <text:p>R$ 519,21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519.208" calcext:value-type="currency">
            <text:p>R$ 519,21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519.208" calcext:value-type="currency">
            <text:p>R$ 519,21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519.208" calcext:value-type="currency">
            <text:p>R$ 519,21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780 <text:s/>- <text:s/>AQUIS. DE EQUIP., MAT. PERMANENTE - UBS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37.884" calcext:value-type="currency">
            <text:p>R$ 37,88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37.884" calcext:value-type="currency">
            <text:p>R$ 37,88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37.884" calcext:value-type="currency">
            <text:p>R$ 37,88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37.884" calcext:value-type="currency">
            <text:p>R$ 37,88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781 <text:s/>- <text:s/>FMS/COREDES 2018/2019 SANTA CASA DE MIS.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65.044" calcext:value-type="currency">
            <text:p>R$ 65,04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65.044" calcext:value-type="currency">
            <text:p>R$ 65,04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65.044" calcext:value-type="currency">
            <text:p>R$ 65,04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65.044" calcext:value-type="currency">
            <text:p>R$ 65,04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783 <text:s/>- <text:s/>PROJETOS CONTRA INCENDIOS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10000" calcext:value-type="currency">
            <text:p>R$ 10.00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10000" calcext:value-type="currency">
            <text:p>R$ 10.00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10000" calcext:value-type="currency">
            <text:p>R$ 10.00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10000" calcext:value-type="currency">
            <text:p>R$ 10.00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784 <text:s/>- <text:s/>PROJ. GESTAO DE RISCOS/ENFRENT.DESASTRES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245" calcext:value-type="currency">
            <text:p>R$ 245,0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45" calcext:value-type="currency">
            <text:p>R$ 245,0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245" calcext:value-type="currency">
            <text:p>R$ 245,0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245" calcext:value-type="currency">
            <text:p>R$ 245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787 <text:s/>- <text:s/>APOIO A ASSOCIAÇÃO DE CATADORES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90" calcext:value-type="currency">
            <text:p>R$ 90,00</text:p>
          </table:table-cell>
          <table:table-cell office:value-type="currency" office:currency="BRL" office:value="3.59" calcext:value-type="currency">
            <text:p>R$ 3,59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93.59" calcext:value-type="currency">
            <text:p>R$ 93,59</text:p>
          </table:table-cell>
          <table:table-cell office:value-type="currency" office:currency="BRL" office:value="98600" calcext:value-type="currency">
            <text:p>R$ 98.600,00</text:p>
          </table:table-cell>
        </table:table-row>
        <table:table-row table:style-name="ro1">
          <table:table-cell/>
          <table:table-cell table:style-name="ce8" office:value-type="currency" office:currency="BRL" office:value="92.604" calcext:value-type="currency">
            <text:p>R$ 92,60</text:p>
          </table:table-cell>
          <table:table-cell table:number-columns-repeated="3" office:value-type="currency" office:currency="BRL" office:value="0" calcext:value-type="currency">
            <text:p>R$ 0,00</text:p>
          </table:table-cell>
          <table:table-cell office:value-type="currency" office:currency="BRL" office:value="92.604" calcext:value-type="currency">
            <text:p>R$ 92,60</text:p>
          </table:table-cell>
        </table:table-row>
        <table:table-row table:style-name="ro1">
          <table:table-cell/>
          <table:table-cell table:style-name="ce8" office:value-type="currency" office:currency="BRL" office:value="92.604" calcext:value-type="currency">
            <text:p>R$ 92,6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90" calcext:value-type="currency">
            <text:p>R$ 90,00</text:p>
          </table:table-cell>
          <table:table-cell table:style-name="ce9" office:value-type="currency" office:currency="BRL" office:value="3.59" calcext:value-type="currency">
            <text:p>R$ 3,59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93.59" calcext:value-type="currency">
            <text:p>R$ 93,59</text:p>
          </table:table-cell>
          <table:table-cell table:style-name="ce9" office:value-type="currency" office:currency="BRL" office:value="98600" calcext:value-type="currency">
            <text:p>R$ 98.600,00</text:p>
          </table:table-cell>
        </table:table-row>
        <table:table-row table:style-name="ro1">
          <table:table-cell/>
          <table:table-cell office:value-type="currency" office:currency="BRL" office:value="92.604" calcext:value-type="currency">
            <text:p>R$ 92,60</text:p>
          </table:table-cell>
          <table:table-cell table:number-columns-repeated="3"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92.604" calcext:value-type="currency">
            <text:p>R$ 92,60</text:p>
          </table:table-cell>
        </table:table-row>
        <table:table-row table:style-name="ro1">
          <table:table-cell/>
          <table:table-cell office:value-type="currency" office:currency="BRL" office:value="92.604" calcext:value-type="currency">
            <text:p>R$ 92,6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20" calcext:value-type="currency">
            <text:p>R$ 20,0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0" calcext:value-type="currency">
            <text:p>R$ 2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20" calcext:value-type="currency">
            <text:p>R$ 20,0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20" calcext:value-type="currency">
            <text:p>R$ 2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789 <text:s/>- <text:s/>IMPLANTAÇÃO DE COLETA SELETIVA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115" calcext:value-type="currency">
            <text:p>R$ 115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115" calcext:value-type="currency">
            <text:p>R$ 115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115" calcext:value-type="currency">
            <text:p>R$ 115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115" calcext:value-type="currency">
            <text:p>R$ 115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792 <text:s/>- <text:s/>MODERNIZAÇÃO DE UBS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office:value-type="currency" office:currency="BRL" office:value="80.28897" calcext:value-type="currency">
            <text:p>R$ 80,29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80.28897" calcext:value-type="currency">
            <text:p>R$ 80,29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80.28897" calcext:value-type="currency">
            <text:p>R$ 80,29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80.28897" calcext:value-type="currency">
            <text:p>R$ 80,29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793 <text:s/>- <text:s/>ESTRUTURAR REDE SERV ATENÇÃO BÁSICA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office:value-type="currency" office:currency="BRL" office:value="312.99786" calcext:value-type="currency">
            <text:p>R$ 313,00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312.99786" calcext:value-type="currency">
            <text:p>R$ 313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312.99786" calcext:value-type="currency">
            <text:p>R$ 313,0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312.99786" calcext:value-type="currency">
            <text:p>R$ 313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794 <text:s/>- <text:s/>REESTRUTURAÇÃO DAS UBS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office:value-type="currency" office:currency="BRL" office:value="19.4621" calcext:value-type="currency">
            <text:p>R$ 19,46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19.4621" calcext:value-type="currency">
            <text:p>R$ 19,46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19.4621" calcext:value-type="currency">
            <text:p>R$ 19,46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19.4621" calcext:value-type="currency">
            <text:p>R$ 19,46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795 <text:s/>- <text:s/>REESTRUTURAÇÃO ATENÇÃO BÁSICA ESPECIALIZ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office:value-type="currency" office:currency="BRL" office:value="72.495" calcext:value-type="currency">
            <text:p>R$ 72,50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72.495" calcext:value-type="currency">
            <text:p>R$ 72,5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72.495" calcext:value-type="currency">
            <text:p>R$ 72,5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72.495" calcext:value-type="currency">
            <text:p>R$ 72,5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796 <text:s/>- <text:s/>ENFRENTAMENTO E.SAÚDE NAC.-COVID19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office:value-type="string" calcext:value-type="string">
            <text:p>3.243.524,38</text:p>
          </table:table-cell>
          <table:table-cell office:value-type="currency" office:currency="BRL" office:value="490.50726" calcext:value-type="currency">
            <text:p>R$ 490,51</text:p>
          </table:table-cell>
          <table:table-cell office:value-type="string" calcext:value-type="string">
            <text:p>2.753.017,12</text:p>
          </table:table-cell>
          <table:table-cell office:value-type="currency" office:currency="BRL" office:value="591.96697" calcext:value-type="currency">
            <text:p>R$ 591,97</text:p>
          </table:table-cell>
        </table:table-row>
        <table:table-row table:style-name="ro1">
          <table:table-cell/>
          <table:table-cell table:style-name="ce8" office:value-type="string" calcext:value-type="string">
            <text:p>2.161.050,15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string" calcext:value-type="string">
            <text:p>1.707.180,64</text:p>
          </table:table-cell>
          <table:table-cell office:value-type="currency" office:currency="BRL" office:value="453.86951" calcext:value-type="currency">
            <text:p>R$ 453,87</text:p>
          </table:table-cell>
        </table:table-row>
        <table:table-row table:style-name="ro1">
          <table:table-cell/>
          <table:table-cell table:style-name="ce8" office:value-type="string" calcext:value-type="string">
            <text:p>2.161.050,15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string" calcext:value-type="string">
            <text:p>1.707.180,64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9" office:value-type="string" calcext:value-type="string">
            <text:p>3.243.524,38</text:p>
          </table:table-cell>
          <table:table-cell table:style-name="ce9" office:value-type="currency" office:currency="BRL" office:value="490.50726" calcext:value-type="currency">
            <text:p>R$ 490,51</text:p>
          </table:table-cell>
          <table:table-cell table:style-name="ce9" office:value-type="string" calcext:value-type="string">
            <text:p>2.753.017,12</text:p>
          </table:table-cell>
          <table:table-cell table:style-name="ce9" office:value-type="currency" office:currency="BRL" office:value="591.96697" calcext:value-type="currency">
            <text:p>R$ 591,97</text:p>
          </table:table-cell>
        </table:table-row>
        <table:table-row table:style-name="ro1">
          <table:table-cell/>
          <table:table-cell office:value-type="string" calcext:value-type="string">
            <text:p>2.161.050,15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string" calcext:value-type="string">
            <text:p>1.707.180,64</text:p>
          </table:table-cell>
          <table:table-cell table:style-name="ce9" office:value-type="currency" office:currency="BRL" office:value="453.86951" calcext:value-type="currency">
            <text:p>R$ 453,87</text:p>
          </table:table-cell>
        </table:table-row>
        <table:table-row table:style-name="ro1">
          <table:table-cell/>
          <table:table-cell office:value-type="string" calcext:value-type="string">
            <text:p>2.161.050,15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string" calcext:value-type="string">
            <text:p>1.707.180,64</text:p>
          </table:table-cell>
          <table:table-cell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797 <text:s/>- <text:s/>CONST. REFORMA <text:s/>MELHORIA DO CEMITÉRIO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office:value-type="currency" office:currency="BRL" office:value="200" calcext:value-type="currency">
            <text:p>R$ 200,00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200" calcext:value-type="currency">
            <text:p>R$ 20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200" calcext:value-type="currency">
            <text:p>R$ 200,0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200" calcext:value-type="currency">
            <text:p>R$ 20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798 <text:s/>- <text:s/>QUALIFICAR A ATENÇÃO BÁSICA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office:value-type="currency" office:currency="BRL" office:value="250" calcext:value-type="currency">
            <text:p>R$ 250,00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250" calcext:value-type="currency">
            <text:p>R$ 25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250" calcext:value-type="currency">
            <text:p>R$ 250,0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250" calcext:value-type="currency">
            <text:p>R$ 25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799 <text:s/>- <text:s/>INCREMENTO TEMPORÁRIO SANTA CASA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office:value-type="currency" office:currency="BRL" office:value="163.497" calcext:value-type="currency">
            <text:p>R$ 163,5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63.497" calcext:value-type="currency">
            <text:p>R$ 163,50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163.497" calcext:value-type="currency">
            <text:p>R$ 163,50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163.497" calcext:value-type="currency">
            <text:p>R$ 163,50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163.497" calcext:value-type="currency">
            <text:p>R$ 163,50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163.497" calcext:value-type="currency">
            <text:p>R$ 163,50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163.497" calcext:value-type="currency">
            <text:p>R$ 163,5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163.497" calcext:value-type="currency">
            <text:p>R$ 163,50</text:p>
          </table:table-cell>
          <table:table-cell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163.497" calcext:value-type="currency">
            <text:p>R$ 163,5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163.497" calcext:value-type="currency">
            <text:p>R$ 163,50</text:p>
          </table:table-cell>
          <table:table-cell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163.497" calcext:value-type="currency">
            <text:p>R$ 163,5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163.497" calcext:value-type="currency">
            <text:p>R$ 163,50</text:p>
          </table:table-cell>
          <table:table-cell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800 <text:s/>- <text:s/>REMODELAR UBS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office:value-type="currency" office:currency="BRL" office:value="100" calcext:value-type="currency">
            <text:p>R$ 100,00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100" calcext:value-type="currency">
            <text:p>R$ 10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100" calcext:value-type="currency">
            <text:p>R$ 100,0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100" calcext:value-type="currency">
            <text:p>R$ 10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801 <text:s/>- <text:s/>E.I. ACÃO DE ENFRENT. AO COVID-19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office:value-type="string" calcext:value-type="string">
            <text:p>1.733.000,00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string" calcext:value-type="string">
            <text:p>1.733.00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9" office:value-type="string" calcext:value-type="string">
            <text:p>1.733.000,0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string" calcext:value-type="string">
            <text:p>1.733.00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802 <text:s/>- <text:s/>CUST SERV ASSIST HOSP AMBUL AFONSO HANM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office:value-type="currency" office:currency="BRL" office:value="200" calcext:value-type="currency">
            <text:p>R$ 200,0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00" calcext:value-type="currency">
            <text:p>R$ 200,00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200" calcext:value-type="currency">
            <text:p>R$ 200,00</text:p>
          </table:table-cell>
          <table:table-cell table:number-columns-repeated="3" office:value-type="currency" office:currency="BRL" office:value="0" calcext:value-type="currency">
            <text:p>R$ 0,00</text:p>
          </table:table-cell>
          <table:table-cell office:value-type="currency" office:currency="BRL" office:value="200" calcext:value-type="currency">
            <text:p>R$ 200,00</text:p>
          </table:table-cell>
        </table:table-row>
        <table:table-row table:style-name="ro1">
          <table:table-cell/>
          <table:table-cell table:style-name="ce8" office:value-type="currency" office:currency="BRL" office:value="200" calcext:value-type="currency">
            <text:p>R$ 20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200" calcext:value-type="currency">
            <text:p>R$ 200,0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200" calcext:value-type="currency">
            <text:p>R$ 200,00</text:p>
          </table:table-cell>
          <table:table-cell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200" calcext:value-type="currency">
            <text:p>R$ 200,00</text:p>
          </table:table-cell>
          <table:table-cell table:number-columns-repeated="3"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200" calcext:value-type="currency">
            <text:p>R$ 200,00</text:p>
          </table:table-cell>
        </table:table-row>
        <table:table-row table:style-name="ro1">
          <table:table-cell/>
          <table:table-cell office:value-type="currency" office:currency="BRL" office:value="200" calcext:value-type="currency">
            <text:p>R$ 20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803 <text:s/>- <text:s/>CUST ATENÇÃO BÁSICA SAÚDE LIZIANE BAYER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office:value-type="currency" office:currency="BRL" office:value="300" calcext:value-type="currency">
            <text:p>R$ 300,00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300" calcext:value-type="currency">
            <text:p>R$ 30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300" calcext:value-type="currency">
            <text:p>R$ 300,0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300" calcext:value-type="currency">
            <text:p>R$ 30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804 <text:s/>- <text:s/>CUST ATENÇÃO BÁSICA SAÚDE CARLOS GOMES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office:value-type="currency" office:currency="BRL" office:value="200" calcext:value-type="currency">
            <text:p>R$ 200,00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200" calcext:value-type="currency">
            <text:p>R$ 20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200" calcext:value-type="currency">
            <text:p>R$ 200,0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200" calcext:value-type="currency">
            <text:p>R$ 20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3805 <text:s/>- <text:s/>ENFRENTAMENTO COVID19 PORT1003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office:value-type="currency" office:currency="BRL" office:value="701.503" calcext:value-type="currency">
            <text:p>R$ 701,5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701.503" calcext:value-type="currency">
            <text:p>R$ 701,50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701.503" calcext:value-type="currency">
            <text:p>R$ 701,50</text:p>
          </table:table-cell>
          <table:table-cell table:number-columns-repeated="3" office:value-type="currency" office:currency="BRL" office:value="0" calcext:value-type="currency">
            <text:p>R$ 0,00</text:p>
          </table:table-cell>
          <table:table-cell office:value-type="currency" office:currency="BRL" office:value="701.503" calcext:value-type="currency">
            <text:p>R$ 701,50</text:p>
          </table:table-cell>
        </table:table-row>
        <table:table-row table:style-name="ro1">
          <table:table-cell/>
          <table:table-cell table:style-name="ce8" office:value-type="currency" office:currency="BRL" office:value="701.503" calcext:value-type="currency">
            <text:p>R$ 701,5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701.503" calcext:value-type="currency">
            <text:p>R$ 701,5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701.503" calcext:value-type="currency">
            <text:p>R$ 701,50</text:p>
          </table:table-cell>
          <table:table-cell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701.503" calcext:value-type="currency">
            <text:p>R$ 701,50</text:p>
          </table:table-cell>
          <table:table-cell table:number-columns-repeated="3"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701.503" calcext:value-type="currency">
            <text:p>R$ 701,50</text:p>
          </table:table-cell>
        </table:table-row>
        <table:table-row table:style-name="ro1">
          <table:table-cell/>
          <table:table-cell office:value-type="currency" office:currency="BRL" office:value="701.503" calcext:value-type="currency">
            <text:p>R$ 701,5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001 <text:s/>- <text:s/>PESSOAL E ENCARGOS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string" calcext:value-type="string">
            <text:p>84.168.063,00</text:p>
          </table:table-cell>
          <table:table-cell office:value-type="string" calcext:value-type="string">
            <text:p>19.740.359,42</text:p>
          </table:table-cell>
          <table:table-cell office:value-type="string" calcext:value-type="string">
            <text:p>14.885.520,00</text:p>
          </table:table-cell>
          <table:table-cell office:value-type="string" calcext:value-type="string">
            <text:p>89.022.902,42</text:p>
          </table:table-cell>
          <table:table-cell office:value-type="string" calcext:value-type="string">
            <text:p>50.694.033,55</text:p>
          </table:table-cell>
        </table:table-row>
        <table:table-row table:style-name="ro1">
          <table:table-cell/>
          <table:table-cell table:style-name="ce8" office:value-type="string" calcext:value-type="string">
            <text:p>38.329.302,70</text:p>
          </table:table-cell>
          <table:table-cell office:value-type="currency" office:currency="BRL" office:value="43383" calcext:value-type="currency">
            <text:p>R$ 43.383,00</text:p>
          </table:table-cell>
          <table:table-cell office:value-type="string" calcext:value-type="string">
            <text:p>38.328.868,87</text:p>
          </table:table-cell>
          <table:table-cell office:value-type="string" calcext:value-type="string">
            <text:p>36.127.949,03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string" calcext:value-type="string">
            <text:p>38.329.302,70</text:p>
          </table:table-cell>
          <table:table-cell office:value-type="currency" office:currency="BRL" office:value="43383" calcext:value-type="currency">
            <text:p>R$ 43.383,00</text:p>
          </table:table-cell>
          <table:table-cell office:value-type="string" calcext:value-type="string">
            <text:p>38.328.868,87</text:p>
          </table:table-cell>
          <table:table-cell office:value-type="string" calcext:value-type="string">
            <text:p>36.127.949,03</text:p>
          </table:table-cell>
          <table:table-cell office:value-type="string" calcext:value-type="string">
            <text:p>2.200.919,84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string" calcext:value-type="string">
            <text:p>84.168.063,00</text:p>
          </table:table-cell>
          <table:table-cell table:style-name="ce9" office:value-type="string" calcext:value-type="string">
            <text:p>19.740.359,42</text:p>
          </table:table-cell>
          <table:table-cell table:style-name="ce9" office:value-type="string" calcext:value-type="string">
            <text:p>14.885.520,00</text:p>
          </table:table-cell>
          <table:table-cell table:style-name="ce9" office:value-type="string" calcext:value-type="string">
            <text:p>89.022.902,42</text:p>
          </table:table-cell>
          <table:table-cell table:style-name="ce9" office:value-type="string" calcext:value-type="string">
            <text:p>50.694.033,55</text:p>
          </table:table-cell>
        </table:table-row>
        <table:table-row table:style-name="ro1">
          <table:table-cell/>
          <table:table-cell office:value-type="string" calcext:value-type="string">
            <text:p>38.329.302,70</text:p>
          </table:table-cell>
          <table:table-cell table:style-name="ce9" office:value-type="currency" office:currency="BRL" office:value="43383" calcext:value-type="currency">
            <text:p>R$ 43.383,00</text:p>
          </table:table-cell>
          <table:table-cell table:style-name="ce9" office:value-type="string" calcext:value-type="string">
            <text:p>38.328.868,87</text:p>
          </table:table-cell>
          <table:table-cell table:style-name="ce9" office:value-type="string" calcext:value-type="string">
            <text:p>36.127.949,03</text:p>
          </table:table-cell>
          <table:table-cell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string" calcext:value-type="string">
            <text:p>38.329.302,70</text:p>
          </table:table-cell>
          <table:table-cell table:style-name="ce9" office:value-type="currency" office:currency="BRL" office:value="43383" calcext:value-type="currency">
            <text:p>R$ 43.383,00</text:p>
          </table:table-cell>
          <table:table-cell table:style-name="ce9" office:value-type="string" calcext:value-type="string">
            <text:p>38.328.868,87</text:p>
          </table:table-cell>
          <table:table-cell table:style-name="ce9" office:value-type="string" calcext:value-type="string">
            <text:p>36.127.949,03</text:p>
          </table:table-cell>
          <table:table-cell table:style-name="ce9" office:value-type="string" calcext:value-type="string">
            <text:p>2.200.919,84</text:p>
          </table:table-cell>
        </table:table-row>
        <table:table-row table:style-name="ro1">
          <table:table-cell table:style-name="ce5" office:value-type="string" calcext:value-type="string">
            <text:p>PROJ./ATIV.: 4002 <text:s/>- <text:s/>TRANSFERÊNCIAS AO RPPS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string" calcext:value-type="string">
            <text:p>26.132.663,00</text:p>
          </table:table-cell>
          <table:table-cell office:value-type="string" calcext:value-type="string">
            <text:p>2.893.923,00</text:p>
          </table:table-cell>
          <table:table-cell office:value-type="string" calcext:value-type="string">
            <text:p>2.702.000,00</text:p>
          </table:table-cell>
          <table:table-cell office:value-type="string" calcext:value-type="string">
            <text:p>26.324.586,00</text:p>
          </table:table-cell>
          <table:table-cell office:value-type="string" calcext:value-type="string">
            <text:p>13.260.466,81</text:p>
          </table:table-cell>
        </table:table-row>
        <table:table-row table:style-name="ro1">
          <table:table-cell/>
          <table:table-cell table:style-name="ce8" office:value-type="string" calcext:value-type="string">
            <text:p>13.064.119,19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13.064.119,19</text:p>
          </table:table-cell>
          <table:table-cell office:value-type="currency" office:currency="BRL" office:value="677.99532" calcext:value-type="currency">
            <text:p>R$ 678,00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string" calcext:value-type="string">
            <text:p>13.064.119,19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13.064.119,19</text:p>
          </table:table-cell>
          <table:table-cell office:value-type="currency" office:currency="BRL" office:value="677.99532" calcext:value-type="currency">
            <text:p>R$ 678,00</text:p>
          </table:table-cell>
          <table:table-cell office:value-type="string" calcext:value-type="string">
            <text:p>12.386.123,87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string" calcext:value-type="string">
            <text:p>26.132.663,00</text:p>
          </table:table-cell>
          <table:table-cell table:style-name="ce9" office:value-type="string" calcext:value-type="string">
            <text:p>2.893.923,00</text:p>
          </table:table-cell>
          <table:table-cell table:style-name="ce9" office:value-type="string" calcext:value-type="string">
            <text:p>2.702.000,00</text:p>
          </table:table-cell>
          <table:table-cell table:style-name="ce9" office:value-type="string" calcext:value-type="string">
            <text:p>26.324.586,00</text:p>
          </table:table-cell>
          <table:table-cell table:style-name="ce9" office:value-type="string" calcext:value-type="string">
            <text:p>13.260.466,81</text:p>
          </table:table-cell>
        </table:table-row>
        <table:table-row table:style-name="ro1">
          <table:table-cell/>
          <table:table-cell office:value-type="string" calcext:value-type="string">
            <text:p>13.064.119,19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string" calcext:value-type="string">
            <text:p>13.064.119,19</text:p>
          </table:table-cell>
          <table:table-cell table:style-name="ce9" office:value-type="currency" office:currency="BRL" office:value="677.99532" calcext:value-type="currency">
            <text:p>R$ 678,00</text:p>
          </table:table-cell>
          <table:table-cell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string" calcext:value-type="string">
            <text:p>13.064.119,19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string" calcext:value-type="string">
            <text:p>13.064.119,19</text:p>
          </table:table-cell>
          <table:table-cell table:style-name="ce9" office:value-type="currency" office:currency="BRL" office:value="677.99532" calcext:value-type="currency">
            <text:p>R$ 678,00</text:p>
          </table:table-cell>
          <table:table-cell table:style-name="ce9" office:value-type="string" calcext:value-type="string">
            <text:p>12.386.123,87</text:p>
          </table:table-cell>
        </table:table-row>
        <table:table-row table:style-name="ro1">
          <table:table-cell table:style-name="ce5" office:value-type="string" calcext:value-type="string">
            <text:p>PROJ./ATIV.: 4003 <text:s/>- <text:s/>MANUTENÇÃO DOS SERVIÇOS DO GABINETE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163.5" calcext:value-type="currency">
            <text:p>R$ 163,50</text:p>
          </table:table-cell>
          <table:table-cell office:value-type="currency" office:currency="BRL" office:value="4" calcext:value-type="currency">
            <text:p>R$ 4,0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67.5" calcext:value-type="currency">
            <text:p>R$ 167,50</text:p>
          </table:table-cell>
          <table:table-cell office:value-type="currency" office:currency="BRL" office:value="87.40047" calcext:value-type="currency">
            <text:p>R$ 87,40</text:p>
          </table:table-cell>
        </table:table-row>
        <table:table-row table:style-name="ro1">
          <table:table-cell/>
          <table:table-cell table:style-name="ce8" office:value-type="currency" office:currency="BRL" office:value="92.84386" calcext:value-type="currency">
            <text:p>R$ 92,84</text:p>
          </table:table-cell>
          <table:table-cell office:value-type="currency" office:currency="BRL" office:value="12.74433" calcext:value-type="currency">
            <text:p>R$ 12,74</text:p>
          </table:table-cell>
          <table:table-cell office:value-type="currency" office:currency="BRL" office:value="75.73376" calcext:value-type="currency">
            <text:p>R$ 75,73</text:p>
          </table:table-cell>
          <table:table-cell office:value-type="currency" office:currency="BRL" office:value="68.18376" calcext:value-type="currency">
            <text:p>R$ 68,18</text:p>
          </table:table-cell>
          <table:table-cell office:value-type="currency" office:currency="BRL" office:value="4.36577" calcext:value-type="currency">
            <text:p>R$ 4,37</text:p>
          </table:table-cell>
        </table:table-row>
        <table:table-row table:style-name="ro1">
          <table:table-cell/>
          <table:table-cell table:style-name="ce8" office:value-type="currency" office:currency="BRL" office:value="92.84386" calcext:value-type="currency">
            <text:p>R$ 92,84</text:p>
          </table:table-cell>
          <table:table-cell office:value-type="currency" office:currency="BRL" office:value="12.74433" calcext:value-type="currency">
            <text:p>R$ 12,74</text:p>
          </table:table-cell>
          <table:table-cell office:value-type="currency" office:currency="BRL" office:value="75.73376" calcext:value-type="currency">
            <text:p>R$ 75,73</text:p>
          </table:table-cell>
          <table:table-cell office:value-type="currency" office:currency="BRL" office:value="68.18376" calcext:value-type="currency">
            <text:p>R$ 68,18</text:p>
          </table:table-cell>
          <table:table-cell office:value-type="currency" office:currency="BRL" office:value="7.55" calcext:value-type="currency">
            <text:p>R$ 7,55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163.5" calcext:value-type="currency">
            <text:p>R$ 163,50</text:p>
          </table:table-cell>
          <table:table-cell table:style-name="ce9" office:value-type="currency" office:currency="BRL" office:value="4" calcext:value-type="currency">
            <text:p>R$ 4,0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167.5" calcext:value-type="currency">
            <text:p>R$ 167,50</text:p>
          </table:table-cell>
          <table:table-cell table:style-name="ce9" office:value-type="currency" office:currency="BRL" office:value="87.40047" calcext:value-type="currency">
            <text:p>R$ 87,40</text:p>
          </table:table-cell>
        </table:table-row>
        <table:table-row table:style-name="ro1">
          <table:table-cell/>
          <table:table-cell office:value-type="currency" office:currency="BRL" office:value="92.84386" calcext:value-type="currency">
            <text:p>R$ 92,84</text:p>
          </table:table-cell>
          <table:table-cell table:style-name="ce9" office:value-type="currency" office:currency="BRL" office:value="12.74433" calcext:value-type="currency">
            <text:p>R$ 12,74</text:p>
          </table:table-cell>
          <table:table-cell table:style-name="ce9" office:value-type="currency" office:currency="BRL" office:value="75.73376" calcext:value-type="currency">
            <text:p>R$ 75,73</text:p>
          </table:table-cell>
          <table:table-cell table:style-name="ce9" office:value-type="currency" office:currency="BRL" office:value="68.18376" calcext:value-type="currency">
            <text:p>R$ 68,18</text:p>
          </table:table-cell>
          <table:table-cell table:style-name="ce9" office:value-type="currency" office:currency="BRL" office:value="4.36577" calcext:value-type="currency">
            <text:p>R$ 4,37</text:p>
          </table:table-cell>
        </table:table-row>
        <table:table-row table:style-name="ro1">
          <table:table-cell/>
          <table:table-cell office:value-type="currency" office:currency="BRL" office:value="92.84386" calcext:value-type="currency">
            <text:p>R$ 92,84</text:p>
          </table:table-cell>
          <table:table-cell table:style-name="ce9" office:value-type="currency" office:currency="BRL" office:value="12.74433" calcext:value-type="currency">
            <text:p>R$ 12,74</text:p>
          </table:table-cell>
          <table:table-cell table:style-name="ce9" office:value-type="currency" office:currency="BRL" office:value="75.73376" calcext:value-type="currency">
            <text:p>R$ 75,73</text:p>
          </table:table-cell>
          <table:table-cell table:style-name="ce9" office:value-type="currency" office:currency="BRL" office:value="68.18376" calcext:value-type="currency">
            <text:p>R$ 68,18</text:p>
          </table:table-cell>
          <table:table-cell table:style-name="ce9" office:value-type="currency" office:currency="BRL" office:value="7.55" calcext:value-type="currency">
            <text:p>R$ 7,55</text:p>
          </table:table-cell>
        </table:table-row>
        <table:table-row table:style-name="ro1">
          <table:table-cell table:style-name="ce5" office:value-type="string" calcext:value-type="string">
            <text:p>PROJ./ATIV.: 4005 <text:s/>- <text:s/>CAPACITAÇÃO DE RECURSOS HUMANOS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106.356" calcext:value-type="currency">
            <text:p>R$ 106,36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33" calcext:value-type="currency">
            <text:p>R$ 33,00</text:p>
          </table:table-cell>
          <table:table-cell office:value-type="currency" office:currency="BRL" office:value="73.356" calcext:value-type="currency">
            <text:p>R$ 73,36</text:p>
          </table:table-cell>
          <table:table-cell office:value-type="currency" office:currency="BRL" office:value="64.12377" calcext:value-type="currency">
            <text:p>R$ 64,12</text:p>
          </table:table-cell>
        </table:table-row>
        <table:table-row table:style-name="ro1">
          <table:table-cell/>
          <table:table-cell table:style-name="ce8" office:value-type="currency" office:currency="BRL" office:value="9.23223" calcext:value-type="currency">
            <text:p>R$ 9,23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9.23223" calcext:value-type="currency">
            <text:p>R$ 9,23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9.23223" calcext:value-type="currency">
            <text:p>R$ 9,23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9.23223" calcext:value-type="currency">
            <text:p>R$ 9,23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106.356" calcext:value-type="currency">
            <text:p>R$ 106,36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33" calcext:value-type="currency">
            <text:p>R$ 33,00</text:p>
          </table:table-cell>
          <table:table-cell table:style-name="ce9" office:value-type="currency" office:currency="BRL" office:value="73.356" calcext:value-type="currency">
            <text:p>R$ 73,36</text:p>
          </table:table-cell>
          <table:table-cell table:style-name="ce9" office:value-type="currency" office:currency="BRL" office:value="64.12377" calcext:value-type="currency">
            <text:p>R$ 64,12</text:p>
          </table:table-cell>
        </table:table-row>
        <table:table-row table:style-name="ro1">
          <table:table-cell/>
          <table:table-cell office:value-type="currency" office:currency="BRL" office:value="9.23223" calcext:value-type="currency">
            <text:p>R$ 9,23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9.23223" calcext:value-type="currency">
            <text:p>R$ 9,23</text:p>
          </table:table-cell>
          <table:table-cell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9.23223" calcext:value-type="currency">
            <text:p>R$ 9,23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9.23223" calcext:value-type="currency">
            <text:p>R$ 9,23</text:p>
          </table:table-cell>
          <table:table-cell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014 <text:s/>- <text:s/>MANUTENÇÃO DO GABINETE DO VICE-PREFEITO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1" calcext:value-type="currency">
            <text:p>R$ 1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1" calcext:value-type="currency">
            <text:p>R$ 1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1" calcext:value-type="currency">
            <text:p>R$ 1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1" calcext:value-type="currency">
            <text:p>R$ 1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017 <text:s/>- <text:s/>MANUTENÇÃO DAS ATIVIDADES DA SECRETARIA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string" calcext:value-type="string">
            <text:p>3.216.889,00</text:p>
          </table:table-cell>
          <table:table-cell office:value-type="currency" office:currency="BRL" office:value="486.615" calcext:value-type="currency">
            <text:p>R$ 486,62</text:p>
          </table:table-cell>
          <table:table-cell office:value-type="currency" office:currency="BRL" office:value="329.34" calcext:value-type="currency">
            <text:p>R$ 329,34</text:p>
          </table:table-cell>
          <table:table-cell office:value-type="string" calcext:value-type="string">
            <text:p>3.374.164,00</text:p>
          </table:table-cell>
          <table:table-cell office:value-type="string" calcext:value-type="string">
            <text:p>1.466.963,78</text:p>
          </table:table-cell>
        </table:table-row>
        <table:table-row table:style-name="ro1">
          <table:table-cell/>
          <table:table-cell table:style-name="ce8" office:value-type="string" calcext:value-type="string">
            <text:p>1.918.301,12</text:p>
          </table:table-cell>
          <table:table-cell office:value-type="currency" office:currency="BRL" office:value="11.1009" calcext:value-type="currency">
            <text:p>R$ 11,10</text:p>
          </table:table-cell>
          <table:table-cell office:value-type="string" calcext:value-type="string">
            <text:p>1.346.871,81</text:p>
          </table:table-cell>
          <table:table-cell office:value-type="string" calcext:value-type="string">
            <text:p>1.310.161,71</text:p>
          </table:table-cell>
          <table:table-cell office:value-type="currency" office:currency="BRL" office:value="560.32841" calcext:value-type="currency">
            <text:p>R$ 560,33</text:p>
          </table:table-cell>
        </table:table-row>
        <table:table-row table:style-name="ro1">
          <table:table-cell/>
          <table:table-cell table:style-name="ce8" office:value-type="string" calcext:value-type="string">
            <text:p>1.918.301,12</text:p>
          </table:table-cell>
          <table:table-cell office:value-type="currency" office:currency="BRL" office:value="11.1009" calcext:value-type="currency">
            <text:p>R$ 11,10</text:p>
          </table:table-cell>
          <table:table-cell office:value-type="string" calcext:value-type="string">
            <text:p>1.346.871,81</text:p>
          </table:table-cell>
          <table:table-cell office:value-type="string" calcext:value-type="string">
            <text:p>1.310.161,71</text:p>
          </table:table-cell>
          <table:table-cell office:value-type="currency" office:currency="BRL" office:value="36.7101" calcext:value-type="currency">
            <text:p>R$ 36,71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string" calcext:value-type="string">
            <text:p>3.216.889,00</text:p>
          </table:table-cell>
          <table:table-cell table:style-name="ce9" office:value-type="currency" office:currency="BRL" office:value="486.615" calcext:value-type="currency">
            <text:p>R$ 486,62</text:p>
          </table:table-cell>
          <table:table-cell table:style-name="ce9" office:value-type="currency" office:currency="BRL" office:value="329.34" calcext:value-type="currency">
            <text:p>R$ 329,34</text:p>
          </table:table-cell>
          <table:table-cell table:style-name="ce9" office:value-type="string" calcext:value-type="string">
            <text:p>3.374.164,00</text:p>
          </table:table-cell>
          <table:table-cell table:style-name="ce9" office:value-type="string" calcext:value-type="string">
            <text:p>1.466.963,78</text:p>
          </table:table-cell>
        </table:table-row>
        <table:table-row table:style-name="ro1">
          <table:table-cell/>
          <table:table-cell office:value-type="string" calcext:value-type="string">
            <text:p>1.918.301,12</text:p>
          </table:table-cell>
          <table:table-cell table:style-name="ce9" office:value-type="currency" office:currency="BRL" office:value="11.1009" calcext:value-type="currency">
            <text:p>R$ 11,10</text:p>
          </table:table-cell>
          <table:table-cell table:style-name="ce9" office:value-type="string" calcext:value-type="string">
            <text:p>1.346.871,81</text:p>
          </table:table-cell>
          <table:table-cell table:style-name="ce9" office:value-type="string" calcext:value-type="string">
            <text:p>1.310.161,71</text:p>
          </table:table-cell>
          <table:table-cell table:style-name="ce9" office:value-type="currency" office:currency="BRL" office:value="560.32841" calcext:value-type="currency">
            <text:p>R$ 560,33</text:p>
          </table:table-cell>
        </table:table-row>
        <table:table-row table:style-name="ro1">
          <table:table-cell/>
          <table:table-cell office:value-type="string" calcext:value-type="string">
            <text:p>1.918.301,12</text:p>
          </table:table-cell>
          <table:table-cell table:style-name="ce9" office:value-type="currency" office:currency="BRL" office:value="11.1009" calcext:value-type="currency">
            <text:p>R$ 11,10</text:p>
          </table:table-cell>
          <table:table-cell table:style-name="ce9" office:value-type="string" calcext:value-type="string">
            <text:p>1.346.871,81</text:p>
          </table:table-cell>
          <table:table-cell table:style-name="ce9" office:value-type="string" calcext:value-type="string">
            <text:p>1.310.161,71</text:p>
          </table:table-cell>
          <table:table-cell table:style-name="ce9" office:value-type="currency" office:currency="BRL" office:value="36.7101" calcext:value-type="currency">
            <text:p>R$ 36,71</text:p>
          </table:table-cell>
        </table:table-row>
        <table:table-row table:style-name="ro1">
          <table:table-cell table:style-name="ce5" office:value-type="string" calcext:value-type="string">
            <text:p>PROJ./ATIV.: 4018 <text:s/>- <text:s/>CONTRAT.DE EMPRESA P/ EXECUÇÃO CONCURSO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10000" calcext:value-type="currency">
            <text:p>R$ 10.00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10000" calcext:value-type="currency">
            <text:p>R$ 10.00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10000" calcext:value-type="currency">
            <text:p>R$ 10.00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10000" calcext:value-type="currency">
            <text:p>R$ 10.00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string" calcext:value-type="string">
            <text:p>PROJ./ATIV.: 4020 <text:s/>- <text:s/>MANUTENÇÃO DOS SERVIÇOS DO CORPO DE BOMB</text:p>
          </table:table-cell>
          <table:table-cell table:style-name="ce10" table:number-columns-repeated="4"/>
        </table:table-row>
        <table:table-row table:style-name="ro1">
          <table:table-cell/>
          <table:table-cell table:style-name="ce8" office:value-type="currency" office:currency="BRL" office:value="10000" calcext:value-type="currency">
            <text:p>R$ 10.00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10000" calcext:value-type="currency">
            <text:p>R$ 10.00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10000" calcext:value-type="currency">
            <text:p>R$ 10.00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10000" calcext:value-type="currency">
            <text:p>R$ 10.00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022 <text:s/>- <text:s/>MANUTENÇÃO DOS SERVIÇOS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string" calcext:value-type="string">
            <text:p>1.613.314,00</text:p>
          </table:table-cell>
          <table:table-cell office:value-type="string" calcext:value-type="string">
            <text:p>1.181.524,80</text:p>
          </table:table-cell>
          <table:table-cell office:value-type="currency" office:currency="BRL" office:value="202.20574" calcext:value-type="currency">
            <text:p>R$ 202,21</text:p>
          </table:table-cell>
          <table:table-cell office:value-type="string" calcext:value-type="string">
            <text:p>2.592.633,06</text:p>
          </table:table-cell>
          <table:table-cell office:value-type="string" calcext:value-type="string">
            <text:p>1.726.844,45</text:p>
          </table:table-cell>
        </table:table-row>
        <table:table-row table:style-name="ro1">
          <table:table-cell/>
          <table:table-cell table:style-name="ce8" office:value-type="currency" office:currency="BRL" office:value="896.21771" calcext:value-type="currency">
            <text:p>R$ 896,22</text:p>
          </table:table-cell>
          <table:table-cell office:value-type="currency" office:currency="BRL" office:value="30.4291" calcext:value-type="currency">
            <text:p>R$ 30,43</text:p>
          </table:table-cell>
          <table:table-cell office:value-type="currency" office:currency="BRL" office:value="509.46303" calcext:value-type="currency">
            <text:p>R$ 509,46</text:p>
          </table:table-cell>
          <table:table-cell office:value-type="currency" office:currency="BRL" office:value="497.39385" calcext:value-type="currency">
            <text:p>R$ 497,39</text:p>
          </table:table-cell>
          <table:table-cell office:value-type="currency" office:currency="BRL" office:value="356.32558" calcext:value-type="currency">
            <text:p>R$ 356,33</text:p>
          </table:table-cell>
        </table:table-row>
        <table:table-row table:style-name="ro1">
          <table:table-cell/>
          <table:table-cell table:style-name="ce8" office:value-type="currency" office:currency="BRL" office:value="896.21771" calcext:value-type="currency">
            <text:p>R$ 896,22</text:p>
          </table:table-cell>
          <table:table-cell office:value-type="currency" office:currency="BRL" office:value="30.4291" calcext:value-type="currency">
            <text:p>R$ 30,43</text:p>
          </table:table-cell>
          <table:table-cell office:value-type="currency" office:currency="BRL" office:value="509.46303" calcext:value-type="currency">
            <text:p>R$ 509,46</text:p>
          </table:table-cell>
          <table:table-cell office:value-type="currency" office:currency="BRL" office:value="497.39385" calcext:value-type="currency">
            <text:p>R$ 497,39</text:p>
          </table:table-cell>
          <table:table-cell office:value-type="currency" office:currency="BRL" office:value="12.06918" calcext:value-type="currency">
            <text:p>R$ 12,07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string" calcext:value-type="string">
            <text:p>1.613.314,00</text:p>
          </table:table-cell>
          <table:table-cell table:style-name="ce9" office:value-type="string" calcext:value-type="string">
            <text:p>1.181.524,80</text:p>
          </table:table-cell>
          <table:table-cell table:style-name="ce9" office:value-type="currency" office:currency="BRL" office:value="202.20574" calcext:value-type="currency">
            <text:p>R$ 202,21</text:p>
          </table:table-cell>
          <table:table-cell table:style-name="ce9" office:value-type="string" calcext:value-type="string">
            <text:p>2.592.633,06</text:p>
          </table:table-cell>
          <table:table-cell table:style-name="ce9" office:value-type="string" calcext:value-type="string">
            <text:p>1.726.844,45</text:p>
          </table:table-cell>
        </table:table-row>
        <table:table-row table:style-name="ro1">
          <table:table-cell/>
          <table:table-cell office:value-type="currency" office:currency="BRL" office:value="896.21771" calcext:value-type="currency">
            <text:p>R$ 896,22</text:p>
          </table:table-cell>
          <table:table-cell table:style-name="ce9" office:value-type="currency" office:currency="BRL" office:value="30.4291" calcext:value-type="currency">
            <text:p>R$ 30,43</text:p>
          </table:table-cell>
          <table:table-cell table:style-name="ce9" office:value-type="currency" office:currency="BRL" office:value="509.46303" calcext:value-type="currency">
            <text:p>R$ 509,46</text:p>
          </table:table-cell>
          <table:table-cell table:style-name="ce9" office:value-type="currency" office:currency="BRL" office:value="497.39385" calcext:value-type="currency">
            <text:p>R$ 497,39</text:p>
          </table:table-cell>
          <table:table-cell table:style-name="ce9" office:value-type="currency" office:currency="BRL" office:value="356.32558" calcext:value-type="currency">
            <text:p>R$ 356,33</text:p>
          </table:table-cell>
        </table:table-row>
        <table:table-row table:style-name="ro1">
          <table:table-cell/>
          <table:table-cell office:value-type="currency" office:currency="BRL" office:value="896.21771" calcext:value-type="currency">
            <text:p>R$ 896,22</text:p>
          </table:table-cell>
          <table:table-cell table:style-name="ce9" office:value-type="currency" office:currency="BRL" office:value="30.4291" calcext:value-type="currency">
            <text:p>R$ 30,43</text:p>
          </table:table-cell>
          <table:table-cell table:style-name="ce9" office:value-type="currency" office:currency="BRL" office:value="509.46303" calcext:value-type="currency">
            <text:p>R$ 509,46</text:p>
          </table:table-cell>
          <table:table-cell table:style-name="ce9" office:value-type="currency" office:currency="BRL" office:value="497.39385" calcext:value-type="currency">
            <text:p>R$ 497,39</text:p>
          </table:table-cell>
          <table:table-cell table:style-name="ce9" office:value-type="currency" office:currency="BRL" office:value="12.06918" calcext:value-type="currency">
            <text:p>R$ 12,07</text:p>
          </table:table-cell>
        </table:table-row>
        <table:table-row table:style-name="ro1">
          <table:table-cell/>
          <table:table-cell office:value-type="string" calcext:value-type="string">
            <text:p>PROJ./ATIV.: 4024 <text:s/>- <text:s/>MANUT. VEÍCULOS/MÁQUINAS E EQUIPAMENTOS</text:p>
          </table:table-cell>
          <table:table-cell table:style-name="ce10" table:number-columns-repeated="4"/>
        </table:table-row>
        <table:table-row table:style-name="ro1">
          <table:table-cell/>
          <table:table-cell table:style-name="ce8" office:value-type="currency" office:currency="BRL" office:value="132.004" calcext:value-type="currency">
            <text:p>R$ 132,00</text:p>
          </table:table-cell>
          <table:table-cell office:value-type="currency" office:currency="BRL" office:value="27.5" calcext:value-type="currency">
            <text:p>R$ 27,50</text:p>
          </table:table-cell>
          <table:table-cell office:value-type="currency" office:currency="BRL" office:value="25" calcext:value-type="currency">
            <text:p>R$ 25,00</text:p>
          </table:table-cell>
          <table:table-cell office:value-type="currency" office:currency="BRL" office:value="134.504" calcext:value-type="currency">
            <text:p>R$ 134,50</text:p>
          </table:table-cell>
          <table:table-cell office:value-type="currency" office:currency="BRL" office:value="70.41978" calcext:value-type="currency">
            <text:p>R$ 70,42</text:p>
          </table:table-cell>
        </table:table-row>
        <table:table-row table:style-name="ro1">
          <table:table-cell/>
          <table:table-cell table:style-name="ce8" office:value-type="currency" office:currency="BRL" office:value="64.08422" calcext:value-type="currency">
            <text:p>R$ 64,08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19.11522" calcext:value-type="currency">
            <text:p>R$ 19,12</text:p>
          </table:table-cell>
          <table:table-cell office:value-type="currency" office:currency="BRL" office:value="44.969" calcext:value-type="currency">
            <text:p>R$ 44,97</text:p>
          </table:table-cell>
        </table:table-row>
        <table:table-row table:style-name="ro1">
          <table:table-cell/>
          <table:table-cell table:style-name="ce8" office:value-type="currency" office:currency="BRL" office:value="64.08422" calcext:value-type="currency">
            <text:p>R$ 64,08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19.11522" calcext:value-type="currency">
            <text:p>R$ 19,12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132.004" calcext:value-type="currency">
            <text:p>R$ 132,00</text:p>
          </table:table-cell>
          <table:table-cell table:style-name="ce9" office:value-type="currency" office:currency="BRL" office:value="27.5" calcext:value-type="currency">
            <text:p>R$ 27,50</text:p>
          </table:table-cell>
          <table:table-cell table:style-name="ce9" office:value-type="currency" office:currency="BRL" office:value="25" calcext:value-type="currency">
            <text:p>R$ 25,00</text:p>
          </table:table-cell>
          <table:table-cell table:style-name="ce9" office:value-type="currency" office:currency="BRL" office:value="134.504" calcext:value-type="currency">
            <text:p>R$ 134,50</text:p>
          </table:table-cell>
          <table:table-cell table:style-name="ce9" office:value-type="currency" office:currency="BRL" office:value="70.41978" calcext:value-type="currency">
            <text:p>R$ 70,42</text:p>
          </table:table-cell>
        </table:table-row>
        <table:table-row table:style-name="ro1">
          <table:table-cell/>
          <table:table-cell office:value-type="currency" office:currency="BRL" office:value="64.08422" calcext:value-type="currency">
            <text:p>R$ 64,08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19.11522" calcext:value-type="currency">
            <text:p>R$ 19,12</text:p>
          </table:table-cell>
          <table:table-cell table:style-name="ce9" office:value-type="currency" office:currency="BRL" office:value="44.969" calcext:value-type="currency">
            <text:p>R$ 44,97</text:p>
          </table:table-cell>
        </table:table-row>
        <table:table-row table:style-name="ro1">
          <table:table-cell/>
          <table:table-cell office:value-type="currency" office:currency="BRL" office:value="64.08422" calcext:value-type="currency">
            <text:p>R$ 64,08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19.11522" calcext:value-type="currency">
            <text:p>R$ 19,12</text:p>
          </table:table-cell>
          <table:table-cell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029 <text:s/>- <text:s/>MANUTENÇÃO DO SISTEMA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string" calcext:value-type="string">
            <text:p>1.100.072,0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7000" calcext:value-type="currency">
            <text:p>R$ 7.000,00</text:p>
          </table:table-cell>
          <table:table-cell office:value-type="string" calcext:value-type="string">
            <text:p>1.100.002,00</text:p>
          </table:table-cell>
          <table:table-cell office:value-type="currency" office:currency="BRL" office:value="281.05938" calcext:value-type="currency">
            <text:p>R$ 281,06</text:p>
          </table:table-cell>
        </table:table-row>
        <table:table-row table:style-name="ro1">
          <table:table-cell/>
          <table:table-cell table:style-name="ce8" office:value-type="currency" office:currency="BRL" office:value="818.94262" calcext:value-type="currency">
            <text:p>R$ 818,94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312.48622" calcext:value-type="currency">
            <text:p>R$ 312,49</text:p>
          </table:table-cell>
          <table:table-cell office:value-type="currency" office:currency="BRL" office:value="506.4564" calcext:value-type="currency">
            <text:p>R$ 506,46</text:p>
          </table:table-cell>
        </table:table-row>
        <table:table-row table:style-name="ro1">
          <table:table-cell/>
          <table:table-cell table:style-name="ce8" office:value-type="currency" office:currency="BRL" office:value="818.94262" calcext:value-type="currency">
            <text:p>R$ 818,94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312.48622" calcext:value-type="currency">
            <text:p>R$ 312,49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string" calcext:value-type="string">
            <text:p>1.100.072,0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7000" calcext:value-type="currency">
            <text:p>R$ 7.000,00</text:p>
          </table:table-cell>
          <table:table-cell table:style-name="ce9" office:value-type="string" calcext:value-type="string">
            <text:p>1.100.002,00</text:p>
          </table:table-cell>
          <table:table-cell table:style-name="ce9" office:value-type="currency" office:currency="BRL" office:value="281.05938" calcext:value-type="currency">
            <text:p>R$ 281,06</text:p>
          </table:table-cell>
        </table:table-row>
        <table:table-row table:style-name="ro1">
          <table:table-cell/>
          <table:table-cell office:value-type="currency" office:currency="BRL" office:value="818.94262" calcext:value-type="currency">
            <text:p>R$ 818,94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312.48622" calcext:value-type="currency">
            <text:p>R$ 312,49</text:p>
          </table:table-cell>
          <table:table-cell table:style-name="ce9" office:value-type="currency" office:currency="BRL" office:value="506.4564" calcext:value-type="currency">
            <text:p>R$ 506,46</text:p>
          </table:table-cell>
        </table:table-row>
        <table:table-row table:style-name="ro1">
          <table:table-cell/>
          <table:table-cell office:value-type="currency" office:currency="BRL" office:value="818.94262" calcext:value-type="currency">
            <text:p>R$ 818,94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312.48622" calcext:value-type="currency">
            <text:p>R$ 312,49</text:p>
          </table:table-cell>
          <table:table-cell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030 <text:s/>- <text:s/>MERENDA ESCOLAR ENSINO FUNDAMENTAL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649.333" calcext:value-type="currency">
            <text:p>R$ 649,33</text:p>
          </table:table-cell>
          <table:table-cell table:number-columns-repeated="2" office:value-type="currency" office:currency="BRL" office:value="72" calcext:value-type="currency">
            <text:p>R$ 72,00</text:p>
          </table:table-cell>
          <table:table-cell office:value-type="currency" office:currency="BRL" office:value="649.333" calcext:value-type="currency">
            <text:p>R$ 649,33</text:p>
          </table:table-cell>
          <table:table-cell office:value-type="currency" office:currency="BRL" office:value="328.58687" calcext:value-type="currency">
            <text:p>R$ 328,59</text:p>
          </table:table-cell>
        </table:table-row>
        <table:table-row table:style-name="ro1">
          <table:table-cell/>
          <table:table-cell table:style-name="ce8" office:value-type="currency" office:currency="BRL" office:value="320.74613" calcext:value-type="currency">
            <text:p>R$ 320,75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85.30035" calcext:value-type="currency">
            <text:p>R$ 85,30</text:p>
          </table:table-cell>
          <table:table-cell office:value-type="currency" office:currency="BRL" office:value="79.05405" calcext:value-type="currency">
            <text:p>R$ 79,05</text:p>
          </table:table-cell>
          <table:table-cell office:value-type="currency" office:currency="BRL" office:value="235.44578" calcext:value-type="currency">
            <text:p>R$ 235,45</text:p>
          </table:table-cell>
        </table:table-row>
        <table:table-row table:style-name="ro1">
          <table:table-cell/>
          <table:table-cell table:style-name="ce8" office:value-type="currency" office:currency="BRL" office:value="320.74613" calcext:value-type="currency">
            <text:p>R$ 320,75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85.30035" calcext:value-type="currency">
            <text:p>R$ 85,30</text:p>
          </table:table-cell>
          <table:table-cell office:value-type="currency" office:currency="BRL" office:value="79.05405" calcext:value-type="currency">
            <text:p>R$ 79,05</text:p>
          </table:table-cell>
          <table:table-cell office:value-type="currency" office:currency="BRL" office:value="6.2463" calcext:value-type="currency">
            <text:p>R$ 6,25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649.333" calcext:value-type="currency">
            <text:p>R$ 649,33</text:p>
          </table:table-cell>
          <table:table-cell table:number-columns-repeated="2" table:style-name="ce9" office:value-type="currency" office:currency="BRL" office:value="72" calcext:value-type="currency">
            <text:p>R$ 72,00</text:p>
          </table:table-cell>
          <table:table-cell table:style-name="ce9" office:value-type="currency" office:currency="BRL" office:value="649.333" calcext:value-type="currency">
            <text:p>R$ 649,33</text:p>
          </table:table-cell>
          <table:table-cell table:style-name="ce9" office:value-type="currency" office:currency="BRL" office:value="328.58687" calcext:value-type="currency">
            <text:p>R$ 328,59</text:p>
          </table:table-cell>
        </table:table-row>
        <table:table-row table:style-name="ro1">
          <table:table-cell/>
          <table:table-cell office:value-type="currency" office:currency="BRL" office:value="320.74613" calcext:value-type="currency">
            <text:p>R$ 320,75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85.30035" calcext:value-type="currency">
            <text:p>R$ 85,30</text:p>
          </table:table-cell>
          <table:table-cell table:style-name="ce9" office:value-type="currency" office:currency="BRL" office:value="79.05405" calcext:value-type="currency">
            <text:p>R$ 79,05</text:p>
          </table:table-cell>
          <table:table-cell table:style-name="ce9" office:value-type="currency" office:currency="BRL" office:value="235.44578" calcext:value-type="currency">
            <text:p>R$ 235,45</text:p>
          </table:table-cell>
        </table:table-row>
        <table:table-row table:style-name="ro1">
          <table:table-cell/>
          <table:table-cell office:value-type="currency" office:currency="BRL" office:value="320.74613" calcext:value-type="currency">
            <text:p>R$ 320,75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85.30035" calcext:value-type="currency">
            <text:p>R$ 85,30</text:p>
          </table:table-cell>
          <table:table-cell table:style-name="ce9" office:value-type="currency" office:currency="BRL" office:value="79.05405" calcext:value-type="currency">
            <text:p>R$ 79,05</text:p>
          </table:table-cell>
          <table:table-cell table:style-name="ce9" office:value-type="currency" office:currency="BRL" office:value="6.2463" calcext:value-type="currency">
            <text:p>R$ 6,25</text:p>
          </table:table-cell>
        </table:table-row>
        <table:table-row table:style-name="ro1">
          <table:table-cell table:style-name="ce5" office:value-type="string" calcext:value-type="string">
            <text:p>PROJ./ATIV.: 4031 <text:s/>- <text:s/>MERENDA ESCOLAR ENSINO INFANTIL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468.837" calcext:value-type="currency">
            <text:p>R$ 468,84</text:p>
          </table:table-cell>
          <table:table-cell office:value-type="currency" office:currency="BRL" office:value="182" calcext:value-type="currency">
            <text:p>R$ 182,00</text:p>
          </table:table-cell>
          <table:table-cell office:value-type="currency" office:currency="BRL" office:value="183" calcext:value-type="currency">
            <text:p>R$ 183,00</text:p>
          </table:table-cell>
          <table:table-cell office:value-type="currency" office:currency="BRL" office:value="467.837" calcext:value-type="currency">
            <text:p>R$ 467,84</text:p>
          </table:table-cell>
          <table:table-cell office:value-type="currency" office:currency="BRL" office:value="5.37759" calcext:value-type="currency">
            <text:p>R$ 5,38</text:p>
          </table:table-cell>
        </table:table-row>
        <table:table-row table:style-name="ro1">
          <table:table-cell/>
          <table:table-cell table:style-name="ce8" office:value-type="currency" office:currency="BRL" office:value="462.45941" calcext:value-type="currency">
            <text:p>R$ 462,46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106.49893" calcext:value-type="currency">
            <text:p>R$ 106,50</text:p>
          </table:table-cell>
          <table:table-cell office:value-type="currency" office:currency="BRL" office:value="355.96048" calcext:value-type="currency">
            <text:p>R$ 355,96</text:p>
          </table:table-cell>
        </table:table-row>
        <table:table-row table:style-name="ro1">
          <table:table-cell/>
          <table:table-cell table:style-name="ce8" office:value-type="currency" office:currency="BRL" office:value="462.45941" calcext:value-type="currency">
            <text:p>R$ 462,46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106.49893" calcext:value-type="currency">
            <text:p>R$ 106,50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468.837" calcext:value-type="currency">
            <text:p>R$ 468,84</text:p>
          </table:table-cell>
          <table:table-cell table:style-name="ce9" office:value-type="currency" office:currency="BRL" office:value="182" calcext:value-type="currency">
            <text:p>R$ 182,00</text:p>
          </table:table-cell>
          <table:table-cell table:style-name="ce9" office:value-type="currency" office:currency="BRL" office:value="183" calcext:value-type="currency">
            <text:p>R$ 183,00</text:p>
          </table:table-cell>
          <table:table-cell table:style-name="ce9" office:value-type="currency" office:currency="BRL" office:value="467.837" calcext:value-type="currency">
            <text:p>R$ 467,84</text:p>
          </table:table-cell>
          <table:table-cell table:style-name="ce9" office:value-type="currency" office:currency="BRL" office:value="5.37759" calcext:value-type="currency">
            <text:p>R$ 5,38</text:p>
          </table:table-cell>
        </table:table-row>
        <table:table-row table:style-name="ro1">
          <table:table-cell/>
          <table:table-cell office:value-type="currency" office:currency="BRL" office:value="462.45941" calcext:value-type="currency">
            <text:p>R$ 462,46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106.49893" calcext:value-type="currency">
            <text:p>R$ 106,50</text:p>
          </table:table-cell>
          <table:table-cell table:style-name="ce9" office:value-type="currency" office:currency="BRL" office:value="355.96048" calcext:value-type="currency">
            <text:p>R$ 355,96</text:p>
          </table:table-cell>
        </table:table-row>
        <table:table-row table:style-name="ro1">
          <table:table-cell/>
          <table:table-cell office:value-type="currency" office:currency="BRL" office:value="462.45941" calcext:value-type="currency">
            <text:p>R$ 462,46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106.49893" calcext:value-type="currency">
            <text:p>R$ 106,50</text:p>
          </table:table-cell>
          <table:table-cell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033 <text:s/>- <text:s/>MANUT. ATIVIDADES DO ENSINO FUNDAMENTAL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string" calcext:value-type="string">
            <text:p>1.384.500,00</text:p>
          </table:table-cell>
          <table:table-cell office:value-type="currency" office:currency="BRL" office:value="71" calcext:value-type="currency">
            <text:p>R$ 71,00</text:p>
          </table:table-cell>
          <table:table-cell office:value-type="currency" office:currency="BRL" office:value="284" calcext:value-type="currency">
            <text:p>R$ 284,00</text:p>
          </table:table-cell>
          <table:table-cell office:value-type="string" calcext:value-type="string">
            <text:p>1.171.500,00</text:p>
          </table:table-cell>
          <table:table-cell office:value-type="currency" office:currency="BRL" office:value="628.05506" calcext:value-type="currency">
            <text:p>R$ 628,06</text:p>
          </table:table-cell>
        </table:table-row>
        <table:table-row table:style-name="ro1">
          <table:table-cell/>
          <table:table-cell table:style-name="ce8" office:value-type="currency" office:currency="BRL" office:value="543.44494" calcext:value-type="currency">
            <text:p>R$ 543,44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502.49393" calcext:value-type="currency">
            <text:p>R$ 502,49</text:p>
          </table:table-cell>
          <table:table-cell office:value-type="currency" office:currency="BRL" office:value="457.17373" calcext:value-type="currency">
            <text:p>R$ 457,17</text:p>
          </table:table-cell>
          <table:table-cell office:value-type="currency" office:currency="BRL" office:value="40.95101" calcext:value-type="currency">
            <text:p>R$ 40,95</text:p>
          </table:table-cell>
        </table:table-row>
        <table:table-row table:style-name="ro1">
          <table:table-cell/>
          <table:table-cell table:style-name="ce8" office:value-type="currency" office:currency="BRL" office:value="543.44494" calcext:value-type="currency">
            <text:p>R$ 543,44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502.49393" calcext:value-type="currency">
            <text:p>R$ 502,49</text:p>
          </table:table-cell>
          <table:table-cell office:value-type="currency" office:currency="BRL" office:value="457.17373" calcext:value-type="currency">
            <text:p>R$ 457,17</text:p>
          </table:table-cell>
          <table:table-cell office:value-type="currency" office:currency="BRL" office:value="45.3202" calcext:value-type="currency">
            <text:p>R$ 45,32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string" calcext:value-type="string">
            <text:p>1.384.500,00</text:p>
          </table:table-cell>
          <table:table-cell table:style-name="ce9" office:value-type="currency" office:currency="BRL" office:value="71" calcext:value-type="currency">
            <text:p>R$ 71,00</text:p>
          </table:table-cell>
          <table:table-cell table:style-name="ce9" office:value-type="currency" office:currency="BRL" office:value="284" calcext:value-type="currency">
            <text:p>R$ 284,00</text:p>
          </table:table-cell>
          <table:table-cell table:style-name="ce9" office:value-type="string" calcext:value-type="string">
            <text:p>1.171.500,00</text:p>
          </table:table-cell>
          <table:table-cell table:style-name="ce9" office:value-type="currency" office:currency="BRL" office:value="628.05506" calcext:value-type="currency">
            <text:p>R$ 628,06</text:p>
          </table:table-cell>
        </table:table-row>
        <table:table-row table:style-name="ro1">
          <table:table-cell/>
          <table:table-cell office:value-type="currency" office:currency="BRL" office:value="543.44494" calcext:value-type="currency">
            <text:p>R$ 543,44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502.49393" calcext:value-type="currency">
            <text:p>R$ 502,49</text:p>
          </table:table-cell>
          <table:table-cell table:style-name="ce9" office:value-type="currency" office:currency="BRL" office:value="457.17373" calcext:value-type="currency">
            <text:p>R$ 457,17</text:p>
          </table:table-cell>
          <table:table-cell table:style-name="ce9" office:value-type="currency" office:currency="BRL" office:value="40.95101" calcext:value-type="currency">
            <text:p>R$ 40,95</text:p>
          </table:table-cell>
        </table:table-row>
        <table:table-row table:style-name="ro1">
          <table:table-cell/>
          <table:table-cell office:value-type="currency" office:currency="BRL" office:value="543.44494" calcext:value-type="currency">
            <text:p>R$ 543,44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502.49393" calcext:value-type="currency">
            <text:p>R$ 502,49</text:p>
          </table:table-cell>
          <table:table-cell table:style-name="ce9" office:value-type="currency" office:currency="BRL" office:value="457.17373" calcext:value-type="currency">
            <text:p>R$ 457,17</text:p>
          </table:table-cell>
          <table:table-cell table:style-name="ce9" office:value-type="currency" office:currency="BRL" office:value="45.3202" calcext:value-type="currency">
            <text:p>R$ 45,32</text:p>
          </table:table-cell>
        </table:table-row>
        <table:table-row table:style-name="ro1">
          <table:table-cell table:style-name="ce5" office:value-type="string" calcext:value-type="string">
            <text:p>PROJ./ATIV.: 4034 <text:s/>- <text:s/>MANUT. ATIVIDADES EDUCAÇÃO INCLUSIVA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50" calcext:value-type="currency">
            <text:p>R$ 50,0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45" calcext:value-type="currency">
            <text:p>R$ 45,00</text:p>
          </table:table-cell>
          <table:table-cell table:number-columns-repeated="2" office:value-type="currency" office:currency="BRL" office:value="5" calcext:value-type="currency">
            <text:p>R$ 5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50" calcext:value-type="currency">
            <text:p>R$ 50,0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45" calcext:value-type="currency">
            <text:p>R$ 45,00</text:p>
          </table:table-cell>
          <table:table-cell table:number-columns-repeated="2" table:style-name="ce9" office:value-type="currency" office:currency="BRL" office:value="5" calcext:value-type="currency">
            <text:p>R$ 5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035 <text:s/>- <text:s/>MANUTENÇÃO DAS ATIVIDADES DO EJA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87.75" calcext:value-type="currency">
            <text:p>R$ 87,75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8" calcext:value-type="currency">
            <text:p>R$ 28,00</text:p>
          </table:table-cell>
          <table:table-cell office:value-type="currency" office:currency="BRL" office:value="59.75" calcext:value-type="currency">
            <text:p>R$ 59,75</text:p>
          </table:table-cell>
          <table:table-cell office:value-type="currency" office:currency="BRL" office:value="14.93027" calcext:value-type="currency">
            <text:p>R$ 14,93</text:p>
          </table:table-cell>
        </table:table-row>
        <table:table-row table:style-name="ro1">
          <table:table-cell/>
          <table:table-cell table:style-name="ce8" office:value-type="currency" office:currency="BRL" office:value="44.81973" calcext:value-type="currency">
            <text:p>R$ 44,82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44.81973" calcext:value-type="currency">
            <text:p>R$ 44,82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44.81973" calcext:value-type="currency">
            <text:p>R$ 44,82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44.81973" calcext:value-type="currency">
            <text:p>R$ 44,82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87.75" calcext:value-type="currency">
            <text:p>R$ 87,75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28" calcext:value-type="currency">
            <text:p>R$ 28,00</text:p>
          </table:table-cell>
          <table:table-cell table:style-name="ce9" office:value-type="currency" office:currency="BRL" office:value="59.75" calcext:value-type="currency">
            <text:p>R$ 59,75</text:p>
          </table:table-cell>
          <table:table-cell table:style-name="ce9" office:value-type="currency" office:currency="BRL" office:value="14.93027" calcext:value-type="currency">
            <text:p>R$ 14,93</text:p>
          </table:table-cell>
        </table:table-row>
        <table:table-row table:style-name="ro1">
          <table:table-cell/>
          <table:table-cell office:value-type="currency" office:currency="BRL" office:value="44.81973" calcext:value-type="currency">
            <text:p>R$ 44,82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44.81973" calcext:value-type="currency">
            <text:p>R$ 44,82</text:p>
          </table:table-cell>
          <table:table-cell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44.81973" calcext:value-type="currency">
            <text:p>R$ 44,82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44.81973" calcext:value-type="currency">
            <text:p>R$ 44,82</text:p>
          </table:table-cell>
          <table:table-cell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036 <text:s/>- <text:s/>MANUTENÇÃO DA INTERCONEXÃO DAS ESCOLAS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2" calcext:value-type="currency">
            <text:p>R$ 2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2" calcext:value-type="currency">
            <text:p>R$ 2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2" calcext:value-type="currency">
            <text:p>R$ 2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2" calcext:value-type="currency">
            <text:p>R$ 2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037 <text:s/>- <text:s/>MANUTENÇÃO DO TRANSPORTE ESCOLAR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270" calcext:value-type="currency">
            <text:p>R$ 270,0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43" calcext:value-type="currency">
            <text:p>R$ 143,00</text:p>
          </table:table-cell>
          <table:table-cell office:value-type="currency" office:currency="BRL" office:value="127" calcext:value-type="currency">
            <text:p>R$ 127,00</text:p>
          </table:table-cell>
          <table:table-cell office:value-type="currency" office:currency="BRL" office:value="72.96172" calcext:value-type="currency">
            <text:p>R$ 72,96</text:p>
          </table:table-cell>
        </table:table-row>
        <table:table-row table:style-name="ro1">
          <table:table-cell/>
          <table:table-cell table:style-name="ce8" office:value-type="currency" office:currency="BRL" office:value="54.03828" calcext:value-type="currency">
            <text:p>R$ 54,04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22.78848" calcext:value-type="currency">
            <text:p>R$ 22,79</text:p>
          </table:table-cell>
          <table:table-cell office:value-type="currency" office:currency="BRL" office:value="31.2498" calcext:value-type="currency">
            <text:p>R$ 31,25</text:p>
          </table:table-cell>
        </table:table-row>
        <table:table-row table:style-name="ro1">
          <table:table-cell/>
          <table:table-cell table:style-name="ce8" office:value-type="currency" office:currency="BRL" office:value="54.03828" calcext:value-type="currency">
            <text:p>R$ 54,04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22.78848" calcext:value-type="currency">
            <text:p>R$ 22,79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270" calcext:value-type="currency">
            <text:p>R$ 270,0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143" calcext:value-type="currency">
            <text:p>R$ 143,00</text:p>
          </table:table-cell>
          <table:table-cell table:style-name="ce9" office:value-type="currency" office:currency="BRL" office:value="127" calcext:value-type="currency">
            <text:p>R$ 127,00</text:p>
          </table:table-cell>
          <table:table-cell table:style-name="ce9" office:value-type="currency" office:currency="BRL" office:value="72.96172" calcext:value-type="currency">
            <text:p>R$ 72,96</text:p>
          </table:table-cell>
        </table:table-row>
        <table:table-row table:style-name="ro1">
          <table:table-cell/>
          <table:table-cell office:value-type="currency" office:currency="BRL" office:value="54.03828" calcext:value-type="currency">
            <text:p>R$ 54,04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22.78848" calcext:value-type="currency">
            <text:p>R$ 22,79</text:p>
          </table:table-cell>
          <table:table-cell table:style-name="ce9" office:value-type="currency" office:currency="BRL" office:value="31.2498" calcext:value-type="currency">
            <text:p>R$ 31,25</text:p>
          </table:table-cell>
        </table:table-row>
        <table:table-row table:style-name="ro1">
          <table:table-cell/>
          <table:table-cell office:value-type="currency" office:currency="BRL" office:value="54.03828" calcext:value-type="currency">
            <text:p>R$ 54,04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22.78848" calcext:value-type="currency">
            <text:p>R$ 22,79</text:p>
          </table:table-cell>
          <table:table-cell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038 <text:s/>- <text:s/>LOCAÇÃO DE TRANSPORTE ESCOLAR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string" calcext:value-type="string">
            <text:p>2.938.968,0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" calcext:value-type="currency">
            <text:p>R$ 1,00</text:p>
          </table:table-cell>
          <table:table-cell office:value-type="string" calcext:value-type="string">
            <text:p>2.937.968,00</text:p>
          </table:table-cell>
          <table:table-cell office:value-type="string" calcext:value-type="string">
            <text:p>2.937.884,40</text:p>
          </table:table-cell>
        </table:table-row>
        <table:table-row table:style-name="ro1">
          <table:table-cell/>
          <table:table-cell table:style-name="ce8" office:value-type="currency" office:currency="BRL" office:value="8673" calcext:value-type="currency">
            <text:p>R$ 8.673,00</text:p>
          </table:table-cell>
          <table:table-cell office:value-type="currency" office:currency="BRL" office:value="313" calcext:value-type="currency">
            <text:p>R$ 313,00</text:p>
          </table:table-cell>
          <table:table-cell table:number-columns-repeated="2" office:value-type="currency" office:currency="BRL" office:value="8360" calcext:value-type="currency">
            <text:p>R$ 8.360,00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8673" calcext:value-type="currency">
            <text:p>R$ 8.673,00</text:p>
          </table:table-cell>
          <table:table-cell office:value-type="currency" office:currency="BRL" office:value="313" calcext:value-type="currency">
            <text:p>R$ 313,00</text:p>
          </table:table-cell>
          <table:table-cell table:number-columns-repeated="2" office:value-type="currency" office:currency="BRL" office:value="8360" calcext:value-type="currency">
            <text:p>R$ 8.360,00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string" calcext:value-type="string">
            <text:p>2.938.968,0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1" calcext:value-type="currency">
            <text:p>R$ 1,00</text:p>
          </table:table-cell>
          <table:table-cell table:style-name="ce9" office:value-type="string" calcext:value-type="string">
            <text:p>2.937.968,00</text:p>
          </table:table-cell>
          <table:table-cell table:style-name="ce9" office:value-type="string" calcext:value-type="string">
            <text:p>2.937.884,40</text:p>
          </table:table-cell>
        </table:table-row>
        <table:table-row table:style-name="ro1">
          <table:table-cell/>
          <table:table-cell office:value-type="currency" office:currency="BRL" office:value="8673" calcext:value-type="currency">
            <text:p>R$ 8.673,00</text:p>
          </table:table-cell>
          <table:table-cell table:style-name="ce9" office:value-type="currency" office:currency="BRL" office:value="313" calcext:value-type="currency">
            <text:p>R$ 313,00</text:p>
          </table:table-cell>
          <table:table-cell table:number-columns-repeated="2" table:style-name="ce9" office:value-type="currency" office:currency="BRL" office:value="8360" calcext:value-type="currency">
            <text:p>R$ 8.360,00</text:p>
          </table:table-cell>
          <table:table-cell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8673" calcext:value-type="currency">
            <text:p>R$ 8.673,00</text:p>
          </table:table-cell>
          <table:table-cell table:style-name="ce9" office:value-type="currency" office:currency="BRL" office:value="313" calcext:value-type="currency">
            <text:p>R$ 313,00</text:p>
          </table:table-cell>
          <table:table-cell table:number-columns-repeated="2" table:style-name="ce9" office:value-type="currency" office:currency="BRL" office:value="8360" calcext:value-type="currency">
            <text:p>R$ 8.360,00</text:p>
          </table:table-cell>
          <table:table-cell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string" calcext:value-type="string">
            <text:p>PROJ./ATIV.: 4039 <text:s/>- <text:s/>LOCAÇÃO TRANSPORTE ESCOLAR EF CONVÊNIO E</text:p>
          </table:table-cell>
          <table:table-cell table:style-name="ce10" table:number-columns-repeated="4"/>
        </table:table-row>
        <table:table-row table:style-name="ro1">
          <table:table-cell/>
          <table:table-cell table:style-name="ce8" office:value-type="string" calcext:value-type="string">
            <text:p>1.679.600,0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" calcext:value-type="currency">
            <text:p>R$ 1,00</text:p>
          </table:table-cell>
          <table:table-cell table:number-columns-repeated="2" office:value-type="string" calcext:value-type="string">
            <text:p>1.678.60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string" calcext:value-type="string">
            <text:p>1.679.600,0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1" calcext:value-type="currency">
            <text:p>R$ 1,00</text:p>
          </table:table-cell>
          <table:table-cell table:number-columns-repeated="2" table:style-name="ce9" office:value-type="string" calcext:value-type="string">
            <text:p>1.678.60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040 <text:s/>- <text:s/>LOCAÇÃO TRANSP.ESCOLAR CONVENIO ESTADO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string" calcext:value-type="string">
            <text:p>1.798.861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string" calcext:value-type="string">
            <text:p>1.798.861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string" calcext:value-type="string">
            <text:p>1.798.861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string" calcext:value-type="string">
            <text:p>1.798.861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041 <text:s/>- <text:s/>MANUT. ATIVIDADES CONSELHO DE EDUCAÇÃO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3.5" calcext:value-type="currency">
            <text:p>R$ 3,50</text:p>
          </table:table-cell>
          <table:table-cell office:value-type="currency" office:currency="BRL" office:value="5" calcext:value-type="currency">
            <text:p>R$ 5,0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8.5" calcext:value-type="currency">
            <text:p>R$ 8,50</text:p>
          </table:table-cell>
          <table:table-cell office:value-type="currency" office:currency="BRL" office:value="4.95122" calcext:value-type="currency">
            <text:p>R$ 4,95</text:p>
          </table:table-cell>
        </table:table-row>
        <table:table-row table:style-name="ro1">
          <table:table-cell/>
          <table:table-cell table:style-name="ce8" office:value-type="currency" office:currency="BRL" office:value="3.54878" calcext:value-type="currency">
            <text:p>R$ 3,55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3.54878" calcext:value-type="currency">
            <text:p>R$ 3,55</text:p>
          </table:table-cell>
          <table:table-cell office:value-type="currency" office:currency="BRL" office:value="3.48796" calcext:value-type="currency">
            <text:p>R$ 3,49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3.54878" calcext:value-type="currency">
            <text:p>R$ 3,55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3.54878" calcext:value-type="currency">
            <text:p>R$ 3,55</text:p>
          </table:table-cell>
          <table:table-cell office:value-type="currency" office:currency="BRL" office:value="3.48796" calcext:value-type="currency">
            <text:p>R$ 3,49</text:p>
          </table:table-cell>
          <table:table-cell office:value-type="currency" office:currency="BRL" office:value="6082" calcext:value-type="currency">
            <text:p>R$ 6.082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3.5" calcext:value-type="currency">
            <text:p>R$ 3,50</text:p>
          </table:table-cell>
          <table:table-cell table:style-name="ce9" office:value-type="currency" office:currency="BRL" office:value="5" calcext:value-type="currency">
            <text:p>R$ 5,0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8.5" calcext:value-type="currency">
            <text:p>R$ 8,50</text:p>
          </table:table-cell>
          <table:table-cell table:style-name="ce9" office:value-type="currency" office:currency="BRL" office:value="4.95122" calcext:value-type="currency">
            <text:p>R$ 4,95</text:p>
          </table:table-cell>
        </table:table-row>
        <table:table-row table:style-name="ro1">
          <table:table-cell/>
          <table:table-cell office:value-type="currency" office:currency="BRL" office:value="3.54878" calcext:value-type="currency">
            <text:p>R$ 3,55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3.54878" calcext:value-type="currency">
            <text:p>R$ 3,55</text:p>
          </table:table-cell>
          <table:table-cell table:style-name="ce9" office:value-type="currency" office:currency="BRL" office:value="3.48796" calcext:value-type="currency">
            <text:p>R$ 3,49</text:p>
          </table:table-cell>
          <table:table-cell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3.54878" calcext:value-type="currency">
            <text:p>R$ 3,55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3.54878" calcext:value-type="currency">
            <text:p>R$ 3,55</text:p>
          </table:table-cell>
          <table:table-cell table:style-name="ce9" office:value-type="currency" office:currency="BRL" office:value="3.48796" calcext:value-type="currency">
            <text:p>R$ 3,49</text:p>
          </table:table-cell>
          <table:table-cell table:style-name="ce9" office:value-type="currency" office:currency="BRL" office:value="6082" calcext:value-type="currency">
            <text:p>R$ 6.082,00</text:p>
          </table:table-cell>
        </table:table-row>
        <table:table-row table:style-name="ro1">
          <table:table-cell table:style-name="ce5" office:value-type="string" calcext:value-type="string">
            <text:p>PROJ./ATIV.: 4042 <text:s/>- <text:s/>MANUT. ATIV. CONSELHO DA MERENDA ESCOLAR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3.5" calcext:value-type="currency">
            <text:p>R$ 3,50</text:p>
          </table:table-cell>
          <table:table-cell office:value-type="currency" office:currency="BRL" office:value="5" calcext:value-type="currency">
            <text:p>R$ 5,0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8.5" calcext:value-type="currency">
            <text:p>R$ 8,50</text:p>
          </table:table-cell>
          <table:table-cell office:value-type="currency" office:currency="BRL" office:value="6.62893" calcext:value-type="currency">
            <text:p>R$ 6,63</text:p>
          </table:table-cell>
        </table:table-row>
        <table:table-row table:style-name="ro1">
          <table:table-cell/>
          <table:table-cell table:style-name="ce8" office:value-type="currency" office:currency="BRL" office:value="1.87107" calcext:value-type="currency">
            <text:p>R$ 1,87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61819" calcext:value-type="currency">
            <text:p>R$ 61.819,00</text:p>
          </table:table-cell>
          <table:table-cell office:value-type="currency" office:currency="BRL" office:value="1.25288" calcext:value-type="currency">
            <text:p>R$ 1,25</text:p>
          </table:table-cell>
        </table:table-row>
        <table:table-row table:style-name="ro1">
          <table:table-cell/>
          <table:table-cell table:style-name="ce8" office:value-type="currency" office:currency="BRL" office:value="1.87107" calcext:value-type="currency">
            <text:p>R$ 1,87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61819" calcext:value-type="currency">
            <text:p>R$ 61.819,00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3.5" calcext:value-type="currency">
            <text:p>R$ 3,50</text:p>
          </table:table-cell>
          <table:table-cell table:style-name="ce9" office:value-type="currency" office:currency="BRL" office:value="5" calcext:value-type="currency">
            <text:p>R$ 5,0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8.5" calcext:value-type="currency">
            <text:p>R$ 8,50</text:p>
          </table:table-cell>
          <table:table-cell table:style-name="ce9" office:value-type="currency" office:currency="BRL" office:value="6.62893" calcext:value-type="currency">
            <text:p>R$ 6,63</text:p>
          </table:table-cell>
        </table:table-row>
        <table:table-row table:style-name="ro1">
          <table:table-cell/>
          <table:table-cell office:value-type="currency" office:currency="BRL" office:value="1.87107" calcext:value-type="currency">
            <text:p>R$ 1,87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61819" calcext:value-type="currency">
            <text:p>R$ 61.819,00</text:p>
          </table:table-cell>
          <table:table-cell table:style-name="ce9" office:value-type="currency" office:currency="BRL" office:value="1.25288" calcext:value-type="currency">
            <text:p>R$ 1,25</text:p>
          </table:table-cell>
        </table:table-row>
        <table:table-row table:style-name="ro1">
          <table:table-cell/>
          <table:table-cell office:value-type="currency" office:currency="BRL" office:value="1.87107" calcext:value-type="currency">
            <text:p>R$ 1,87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61819" calcext:value-type="currency">
            <text:p>R$ 61.819,00</text:p>
          </table:table-cell>
          <table:table-cell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043 <text:s/>- <text:s/>AQUISIÇÃO DE LIVROS E PERIÓDICOS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95000" calcext:value-type="currency">
            <text:p>R$ 95.00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95000" calcext:value-type="currency">
            <text:p>R$ 95.00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95000" calcext:value-type="currency">
            <text:p>R$ 95.00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95000" calcext:value-type="currency">
            <text:p>R$ 95.00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string" calcext:value-type="string">
            <text:p>PROJ./ATIV.: 4044 <text:s/>- <text:s/>MANUTENÇÃO DAS ATIVIDADES ESCOLAS ENSINO</text:p>
          </table:table-cell>
          <table:table-cell table:style-name="ce10" table:number-columns-repeated="4"/>
        </table:table-row>
        <table:table-row table:style-name="ro1">
          <table:table-cell/>
          <table:table-cell table:style-name="ce8" office:value-type="string" calcext:value-type="string">
            <text:p>1.198.500,00</text:p>
          </table:table-cell>
          <table:table-cell office:value-type="currency" office:currency="BRL" office:value="383" calcext:value-type="currency">
            <text:p>R$ 383,00</text:p>
          </table:table-cell>
          <table:table-cell office:value-type="currency" office:currency="BRL" office:value="405.5" calcext:value-type="currency">
            <text:p>R$ 405,50</text:p>
          </table:table-cell>
          <table:table-cell office:value-type="string" calcext:value-type="string">
            <text:p>1.176.000,00</text:p>
          </table:table-cell>
          <table:table-cell office:value-type="currency" office:currency="BRL" office:value="674.30603" calcext:value-type="currency">
            <text:p>R$ 674,31</text:p>
          </table:table-cell>
        </table:table-row>
        <table:table-row table:style-name="ro1">
          <table:table-cell/>
          <table:table-cell table:style-name="ce8" office:value-type="currency" office:currency="BRL" office:value="501.69397" calcext:value-type="currency">
            <text:p>R$ 501,69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379.28087" calcext:value-type="currency">
            <text:p>R$ 379,28</text:p>
          </table:table-cell>
          <table:table-cell office:value-type="currency" office:currency="BRL" office:value="379.158" calcext:value-type="currency">
            <text:p>R$ 379,16</text:p>
          </table:table-cell>
          <table:table-cell office:value-type="currency" office:currency="BRL" office:value="122.4131" calcext:value-type="currency">
            <text:p>R$ 122,41</text:p>
          </table:table-cell>
        </table:table-row>
        <table:table-row table:style-name="ro1">
          <table:table-cell/>
          <table:table-cell table:style-name="ce8" office:value-type="currency" office:currency="BRL" office:value="501.69397" calcext:value-type="currency">
            <text:p>R$ 501,69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379.28087" calcext:value-type="currency">
            <text:p>R$ 379,28</text:p>
          </table:table-cell>
          <table:table-cell office:value-type="currency" office:currency="BRL" office:value="379.158" calcext:value-type="currency">
            <text:p>R$ 379,16</text:p>
          </table:table-cell>
          <table:table-cell office:value-type="currency" office:currency="BRL" office:value="12287" calcext:value-type="currency">
            <text:p>R$ 12.287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string" calcext:value-type="string">
            <text:p>1.198.500,00</text:p>
          </table:table-cell>
          <table:table-cell table:style-name="ce9" office:value-type="currency" office:currency="BRL" office:value="383" calcext:value-type="currency">
            <text:p>R$ 383,00</text:p>
          </table:table-cell>
          <table:table-cell table:style-name="ce9" office:value-type="currency" office:currency="BRL" office:value="405.5" calcext:value-type="currency">
            <text:p>R$ 405,50</text:p>
          </table:table-cell>
          <table:table-cell table:style-name="ce9" office:value-type="string" calcext:value-type="string">
            <text:p>1.176.000,00</text:p>
          </table:table-cell>
          <table:table-cell table:style-name="ce9" office:value-type="currency" office:currency="BRL" office:value="674.30603" calcext:value-type="currency">
            <text:p>R$ 674,31</text:p>
          </table:table-cell>
        </table:table-row>
        <table:table-row table:style-name="ro1">
          <table:table-cell/>
          <table:table-cell office:value-type="currency" office:currency="BRL" office:value="501.69397" calcext:value-type="currency">
            <text:p>R$ 501,69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379.28087" calcext:value-type="currency">
            <text:p>R$ 379,28</text:p>
          </table:table-cell>
          <table:table-cell table:style-name="ce9" office:value-type="currency" office:currency="BRL" office:value="379.158" calcext:value-type="currency">
            <text:p>R$ 379,16</text:p>
          </table:table-cell>
          <table:table-cell table:style-name="ce9" office:value-type="currency" office:currency="BRL" office:value="122.4131" calcext:value-type="currency">
            <text:p>R$ 122,41</text:p>
          </table:table-cell>
        </table:table-row>
        <table:table-row table:style-name="ro1">
          <table:table-cell/>
          <table:table-cell office:value-type="currency" office:currency="BRL" office:value="501.69397" calcext:value-type="currency">
            <text:p>R$ 501,69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379.28087" calcext:value-type="currency">
            <text:p>R$ 379,28</text:p>
          </table:table-cell>
          <table:table-cell table:style-name="ce9" office:value-type="currency" office:currency="BRL" office:value="379.158" calcext:value-type="currency">
            <text:p>R$ 379,16</text:p>
          </table:table-cell>
          <table:table-cell table:style-name="ce9" office:value-type="currency" office:currency="BRL" office:value="12287" calcext:value-type="currency">
            <text:p>R$ 12.287,00</text:p>
          </table:table-cell>
        </table:table-row>
        <table:table-row table:style-name="ro1">
          <table:table-cell table:style-name="ce5" office:value-type="string" calcext:value-type="string">
            <text:p>PROJ./ATIV.: 4046 <text:s/>- <text:s/>MANUTENÇÃO DAS ATIVIDADES DO NAPE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3.7" calcext:value-type="currency">
            <text:p>R$ 3,7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" calcext:value-type="currency">
            <text:p>R$ 2,00</text:p>
          </table:table-cell>
          <table:table-cell table:number-columns-repeated="2" office:value-type="currency" office:currency="BRL" office:value="1.7" calcext:value-type="currency">
            <text:p>R$ 1,7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3.7" calcext:value-type="currency">
            <text:p>R$ 3,7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2" calcext:value-type="currency">
            <text:p>R$ 2,00</text:p>
          </table:table-cell>
          <table:table-cell table:number-columns-repeated="2" table:style-name="ce9" office:value-type="currency" office:currency="BRL" office:value="1.7" calcext:value-type="currency">
            <text:p>R$ 1,7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048 <text:s/>- <text:s/>MANUTENÇÃO DE BUEIROS E CANALIZAÇÕES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56.508" calcext:value-type="currency">
            <text:p>R$ 56,51</text:p>
          </table:table-cell>
          <table:table-cell office:value-type="currency" office:currency="BRL" office:value="302.01" calcext:value-type="currency">
            <text:p>R$ 302,01</text:p>
          </table:table-cell>
          <table:table-cell office:value-type="currency" office:currency="BRL" office:value="29" calcext:value-type="currency">
            <text:p>R$ 29,00</text:p>
          </table:table-cell>
          <table:table-cell office:value-type="currency" office:currency="BRL" office:value="329.518" calcext:value-type="currency">
            <text:p>R$ 329,52</text:p>
          </table:table-cell>
          <table:table-cell office:value-type="currency" office:currency="BRL" office:value="329.40305" calcext:value-type="currency">
            <text:p>R$ 329,40</text:p>
          </table:table-cell>
        </table:table-row>
        <table:table-row table:style-name="ro1">
          <table:table-cell/>
          <table:table-cell table:style-name="ce8" office:value-type="currency" office:currency="BRL" office:value="11495" calcext:value-type="currency">
            <text:p>R$ 11.495,00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11495" calcext:value-type="currency">
            <text:p>R$ 11.495,00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11495" calcext:value-type="currency">
            <text:p>R$ 11.495,00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11495" calcext:value-type="currency">
            <text:p>R$ 11.495,00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56.508" calcext:value-type="currency">
            <text:p>R$ 56,51</text:p>
          </table:table-cell>
          <table:table-cell table:style-name="ce9" office:value-type="currency" office:currency="BRL" office:value="302.01" calcext:value-type="currency">
            <text:p>R$ 302,01</text:p>
          </table:table-cell>
          <table:table-cell table:style-name="ce9" office:value-type="currency" office:currency="BRL" office:value="29" calcext:value-type="currency">
            <text:p>R$ 29,00</text:p>
          </table:table-cell>
          <table:table-cell table:style-name="ce9" office:value-type="currency" office:currency="BRL" office:value="329.518" calcext:value-type="currency">
            <text:p>R$ 329,52</text:p>
          </table:table-cell>
          <table:table-cell table:style-name="ce9" office:value-type="currency" office:currency="BRL" office:value="329.40305" calcext:value-type="currency">
            <text:p>R$ 329,40</text:p>
          </table:table-cell>
        </table:table-row>
        <table:table-row table:style-name="ro1">
          <table:table-cell/>
          <table:table-cell office:value-type="currency" office:currency="BRL" office:value="11495" calcext:value-type="currency">
            <text:p>R$ 11.495,0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11495" calcext:value-type="currency">
            <text:p>R$ 11.495,00</text:p>
          </table:table-cell>
          <table:table-cell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11495" calcext:value-type="currency">
            <text:p>R$ 11.495,0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11495" calcext:value-type="currency">
            <text:p>R$ 11.495,00</text:p>
          </table:table-cell>
          <table:table-cell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049 <text:s/>- <text:s/>RECUPERAÇÃO DE CURSOS DE ÁGUA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30" calcext:value-type="currency">
            <text:p>R$ 30,0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4" calcext:value-type="currency">
            <text:p>R$ 4,00</text:p>
          </table:table-cell>
          <table:table-cell table:number-columns-repeated="2" office:value-type="currency" office:currency="BRL" office:value="26" calcext:value-type="currency">
            <text:p>R$ 26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30" calcext:value-type="currency">
            <text:p>R$ 30,0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4" calcext:value-type="currency">
            <text:p>R$ 4,00</text:p>
          </table:table-cell>
          <table:table-cell table:number-columns-repeated="2" table:style-name="ce9" office:value-type="currency" office:currency="BRL" office:value="26" calcext:value-type="currency">
            <text:p>R$ 26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string" calcext:value-type="string">
            <text:p>PROJ./ATIV.: 4050 <text:s/>- <text:s/>RECUPERAÇÃO E MANUTENÇÃO DE RIACHOS E CO</text:p>
          </table:table-cell>
          <table:table-cell table:style-name="ce10" table:number-columns-repeated="4"/>
        </table:table-row>
        <table:table-row table:style-name="ro1">
          <table:table-cell/>
          <table:table-cell table:style-name="ce8" office:value-type="currency" office:currency="BRL" office:value="22" calcext:value-type="currency">
            <text:p>R$ 22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22" calcext:value-type="currency">
            <text:p>R$ 22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22" calcext:value-type="currency">
            <text:p>R$ 22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22" calcext:value-type="currency">
            <text:p>R$ 22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051 <text:s/>- <text:s/>MANUTENÇÃO DO REFEITÓRIO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1" calcext:value-type="currency">
            <text:p>R$ 1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1" calcext:value-type="currency">
            <text:p>R$ 1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1" calcext:value-type="currency">
            <text:p>R$ 1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1" calcext:value-type="currency">
            <text:p>R$ 1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052 <text:s/>- <text:s/>MANUTENÇÃO DE PRÉDIOS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33" calcext:value-type="currency">
            <text:p>R$ 33,0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33" calcext:value-type="currency">
            <text:p>R$ 33,0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33" calcext:value-type="currency">
            <text:p>R$ 33,0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33" calcext:value-type="currency">
            <text:p>R$ 33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053 <text:s/>- <text:s/>MANUTENÇÃO ATIVIDADES BOMBEIRO MIRIM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20000" calcext:value-type="currency">
            <text:p>R$ 20.00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20000" calcext:value-type="currency">
            <text:p>R$ 20.00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20000" calcext:value-type="currency">
            <text:p>R$ 20.00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20000" calcext:value-type="currency">
            <text:p>R$ 20.00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054 <text:s/>- <text:s/>MANUTENÇÃO DO CONSELHO DO FUNDEB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4.1" calcext:value-type="currency">
            <text:p>R$ 4,10</text:p>
          </table:table-cell>
          <table:table-cell office:value-type="currency" office:currency="BRL" office:value="5" calcext:value-type="currency">
            <text:p>R$ 5,0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9.1" calcext:value-type="currency">
            <text:p>R$ 9,10</text:p>
          </table:table-cell>
          <table:table-cell office:value-type="currency" office:currency="BRL" office:value="6.82204" calcext:value-type="currency">
            <text:p>R$ 6,82</text:p>
          </table:table-cell>
        </table:table-row>
        <table:table-row table:style-name="ro1">
          <table:table-cell/>
          <table:table-cell table:style-name="ce8" office:value-type="currency" office:currency="BRL" office:value="2.27796" calcext:value-type="currency">
            <text:p>R$ 2,28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2.27796" calcext:value-type="currency">
            <text:p>R$ 2,28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2.27796" calcext:value-type="currency">
            <text:p>R$ 2,28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2.27796" calcext:value-type="currency">
            <text:p>R$ 2,28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4.1" calcext:value-type="currency">
            <text:p>R$ 4,10</text:p>
          </table:table-cell>
          <table:table-cell table:style-name="ce9" office:value-type="currency" office:currency="BRL" office:value="5" calcext:value-type="currency">
            <text:p>R$ 5,0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9.1" calcext:value-type="currency">
            <text:p>R$ 9,10</text:p>
          </table:table-cell>
          <table:table-cell table:style-name="ce9" office:value-type="currency" office:currency="BRL" office:value="6.82204" calcext:value-type="currency">
            <text:p>R$ 6,82</text:p>
          </table:table-cell>
        </table:table-row>
        <table:table-row table:style-name="ro1">
          <table:table-cell/>
          <table:table-cell office:value-type="currency" office:currency="BRL" office:value="2.27796" calcext:value-type="currency">
            <text:p>R$ 2,28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2.27796" calcext:value-type="currency">
            <text:p>R$ 2,28</text:p>
          </table:table-cell>
          <table:table-cell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2.27796" calcext:value-type="currency">
            <text:p>R$ 2,28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2.27796" calcext:value-type="currency">
            <text:p>R$ 2,28</text:p>
          </table:table-cell>
          <table:table-cell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056 <text:s/>- <text:s/>MANUTENÇÃO DAS ATIVIDADES DA UFSM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123.23" calcext:value-type="currency">
            <text:p>R$ 123,23</text:p>
          </table:table-cell>
          <table:table-cell office:value-type="currency" office:currency="BRL" office:value="57.2" calcext:value-type="currency">
            <text:p>R$ 57,20</text:p>
          </table:table-cell>
          <table:table-cell office:value-type="currency" office:currency="BRL" office:value="66.4" calcext:value-type="currency">
            <text:p>R$ 66,40</text:p>
          </table:table-cell>
          <table:table-cell office:value-type="currency" office:currency="BRL" office:value="114.03" calcext:value-type="currency">
            <text:p>R$ 114,03</text:p>
          </table:table-cell>
          <table:table-cell office:value-type="currency" office:currency="BRL" office:value="43.89439" calcext:value-type="currency">
            <text:p>R$ 43,89</text:p>
          </table:table-cell>
        </table:table-row>
        <table:table-row table:style-name="ro1">
          <table:table-cell/>
          <table:table-cell table:style-name="ce8" office:value-type="currency" office:currency="BRL" office:value="70.13561" calcext:value-type="currency">
            <text:p>R$ 70,14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37.75936" calcext:value-type="currency">
            <text:p>R$ 37,76</text:p>
          </table:table-cell>
          <table:table-cell office:value-type="currency" office:currency="BRL" office:value="34.99122" calcext:value-type="currency">
            <text:p>R$ 34,99</text:p>
          </table:table-cell>
          <table:table-cell office:value-type="currency" office:currency="BRL" office:value="32.37625" calcext:value-type="currency">
            <text:p>R$ 32,38</text:p>
          </table:table-cell>
        </table:table-row>
        <table:table-row table:style-name="ro1">
          <table:table-cell/>
          <table:table-cell table:style-name="ce8" office:value-type="currency" office:currency="BRL" office:value="70.13561" calcext:value-type="currency">
            <text:p>R$ 70,14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37.75936" calcext:value-type="currency">
            <text:p>R$ 37,76</text:p>
          </table:table-cell>
          <table:table-cell office:value-type="currency" office:currency="BRL" office:value="34.99122" calcext:value-type="currency">
            <text:p>R$ 34,99</text:p>
          </table:table-cell>
          <table:table-cell office:value-type="currency" office:currency="BRL" office:value="2.76814" calcext:value-type="currency">
            <text:p>R$ 2,77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123.23" calcext:value-type="currency">
            <text:p>R$ 123,23</text:p>
          </table:table-cell>
          <table:table-cell table:style-name="ce9" office:value-type="currency" office:currency="BRL" office:value="57.2" calcext:value-type="currency">
            <text:p>R$ 57,20</text:p>
          </table:table-cell>
          <table:table-cell table:style-name="ce9" office:value-type="currency" office:currency="BRL" office:value="66.4" calcext:value-type="currency">
            <text:p>R$ 66,40</text:p>
          </table:table-cell>
          <table:table-cell table:style-name="ce9" office:value-type="currency" office:currency="BRL" office:value="114.03" calcext:value-type="currency">
            <text:p>R$ 114,03</text:p>
          </table:table-cell>
          <table:table-cell table:style-name="ce9" office:value-type="currency" office:currency="BRL" office:value="43.89439" calcext:value-type="currency">
            <text:p>R$ 43,89</text:p>
          </table:table-cell>
        </table:table-row>
        <table:table-row table:style-name="ro1">
          <table:table-cell/>
          <table:table-cell office:value-type="currency" office:currency="BRL" office:value="70.13561" calcext:value-type="currency">
            <text:p>R$ 70,14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37.75936" calcext:value-type="currency">
            <text:p>R$ 37,76</text:p>
          </table:table-cell>
          <table:table-cell table:style-name="ce9" office:value-type="currency" office:currency="BRL" office:value="34.99122" calcext:value-type="currency">
            <text:p>R$ 34,99</text:p>
          </table:table-cell>
          <table:table-cell table:style-name="ce9" office:value-type="currency" office:currency="BRL" office:value="32.37625" calcext:value-type="currency">
            <text:p>R$ 32,38</text:p>
          </table:table-cell>
        </table:table-row>
        <table:table-row table:style-name="ro1">
          <table:table-cell/>
          <table:table-cell office:value-type="currency" office:currency="BRL" office:value="70.13561" calcext:value-type="currency">
            <text:p>R$ 70,14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37.75936" calcext:value-type="currency">
            <text:p>R$ 37,76</text:p>
          </table:table-cell>
          <table:table-cell table:style-name="ce9" office:value-type="currency" office:currency="BRL" office:value="34.99122" calcext:value-type="currency">
            <text:p>R$ 34,99</text:p>
          </table:table-cell>
          <table:table-cell table:style-name="ce9" office:value-type="currency" office:currency="BRL" office:value="2.76814" calcext:value-type="currency">
            <text:p>R$ 2,77</text:p>
          </table:table-cell>
        </table:table-row>
        <table:table-row table:style-name="ro1">
          <table:table-cell table:style-name="ce5" office:value-type="string" calcext:value-type="string">
            <text:p>PROJ./ATIV.: 4057 <text:s/>- <text:s/>MERENDA ESCOLAR ENSINO CRECHES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150" calcext:value-type="currency">
            <text:p>R$ 15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office:value-type="currency" office:currency="BRL" office:value="150" calcext:value-type="currency">
            <text:p>R$ 150,00</text:p>
          </table:table-cell>
          <table:table-cell office:value-type="currency" office:currency="BRL" office:value="141.09835" calcext:value-type="currency">
            <text:p>R$ 141,10</text:p>
          </table:table-cell>
        </table:table-row>
        <table:table-row table:style-name="ro1">
          <table:table-cell/>
          <table:table-cell table:style-name="ce8" office:value-type="currency" office:currency="BRL" office:value="8.90165" calcext:value-type="currency">
            <text:p>R$ 8,90</text:p>
          </table:table-cell>
          <table:table-cell table:number-columns-repeated="3" office:value-type="currency" office:currency="BRL" office:value="0" calcext:value-type="currency">
            <text:p>R$ 0,00</text:p>
          </table:table-cell>
          <table:table-cell office:value-type="currency" office:currency="BRL" office:value="8.90165" calcext:value-type="currency">
            <text:p>R$ 8,90</text:p>
          </table:table-cell>
        </table:table-row>
        <table:table-row table:style-name="ro1">
          <table:table-cell/>
          <table:table-cell table:style-name="ce8" office:value-type="currency" office:currency="BRL" office:value="8.90165" calcext:value-type="currency">
            <text:p>R$ 8,9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150" calcext:value-type="currency">
            <text:p>R$ 15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150" calcext:value-type="currency">
            <text:p>R$ 150,00</text:p>
          </table:table-cell>
          <table:table-cell table:style-name="ce9" office:value-type="currency" office:currency="BRL" office:value="141.09835" calcext:value-type="currency">
            <text:p>R$ 141,10</text:p>
          </table:table-cell>
        </table:table-row>
        <table:table-row table:style-name="ro1">
          <table:table-cell/>
          <table:table-cell office:value-type="currency" office:currency="BRL" office:value="8.90165" calcext:value-type="currency">
            <text:p>R$ 8,90</text:p>
          </table:table-cell>
          <table:table-cell table:number-columns-repeated="3"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8.90165" calcext:value-type="currency">
            <text:p>R$ 8,90</text:p>
          </table:table-cell>
        </table:table-row>
        <table:table-row table:style-name="ro1">
          <table:table-cell/>
          <table:table-cell office:value-type="currency" office:currency="BRL" office:value="8.90165" calcext:value-type="currency">
            <text:p>R$ 8,9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058 <text:s/>- <text:s/>MERENDA ESCOLAR PRÉ ESCOLA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150" calcext:value-type="currency">
            <text:p>R$ 15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office:value-type="currency" office:currency="BRL" office:value="150" calcext:value-type="currency">
            <text:p>R$ 150,00</text:p>
          </table:table-cell>
          <table:table-cell office:value-type="currency" office:currency="BRL" office:value="129.754" calcext:value-type="currency">
            <text:p>R$ 129,75</text:p>
          </table:table-cell>
        </table:table-row>
        <table:table-row table:style-name="ro1">
          <table:table-cell/>
          <table:table-cell table:style-name="ce8" office:value-type="currency" office:currency="BRL" office:value="20.246" calcext:value-type="currency">
            <text:p>R$ 20,25</text:p>
          </table:table-cell>
          <table:table-cell table:number-columns-repeated="3" office:value-type="currency" office:currency="BRL" office:value="0" calcext:value-type="currency">
            <text:p>R$ 0,00</text:p>
          </table:table-cell>
          <table:table-cell office:value-type="currency" office:currency="BRL" office:value="20.246" calcext:value-type="currency">
            <text:p>R$ 20,25</text:p>
          </table:table-cell>
        </table:table-row>
        <table:table-row table:style-name="ro1">
          <table:table-cell/>
          <table:table-cell table:style-name="ce8" office:value-type="currency" office:currency="BRL" office:value="20.246" calcext:value-type="currency">
            <text:p>R$ 20,25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150" calcext:value-type="currency">
            <text:p>R$ 15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150" calcext:value-type="currency">
            <text:p>R$ 150,00</text:p>
          </table:table-cell>
          <table:table-cell table:style-name="ce9" office:value-type="currency" office:currency="BRL" office:value="129.754" calcext:value-type="currency">
            <text:p>R$ 129,75</text:p>
          </table:table-cell>
        </table:table-row>
        <table:table-row table:style-name="ro1">
          <table:table-cell/>
          <table:table-cell office:value-type="currency" office:currency="BRL" office:value="20.246" calcext:value-type="currency">
            <text:p>R$ 20,25</text:p>
          </table:table-cell>
          <table:table-cell table:number-columns-repeated="3"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20.246" calcext:value-type="currency">
            <text:p>R$ 20,25</text:p>
          </table:table-cell>
        </table:table-row>
        <table:table-row table:style-name="ro1">
          <table:table-cell/>
          <table:table-cell office:value-type="currency" office:currency="BRL" office:value="20.246" calcext:value-type="currency">
            <text:p>R$ 20,25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062 <text:s/>- <text:s/>CONVÊNIO EMATER E COMITÊ FRUTICULTURA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145" calcext:value-type="currency">
            <text:p>R$ 145,00</text:p>
          </table:table-cell>
          <table:table-cell office:value-type="currency" office:currency="BRL" office:value="3.9" calcext:value-type="currency">
            <text:p>R$ 3,9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48.9" calcext:value-type="currency">
            <text:p>R$ 148,90</text:p>
          </table:table-cell>
          <table:table-cell office:value-type="currency" office:currency="BRL" office:value="8620" calcext:value-type="currency">
            <text:p>R$ 8.620,00</text:p>
          </table:table-cell>
        </table:table-row>
        <table:table-row table:style-name="ro1">
          <table:table-cell/>
          <table:table-cell table:style-name="ce8" office:value-type="currency" office:currency="BRL" office:value="148.8138" calcext:value-type="currency">
            <text:p>R$ 148,81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62.00575" calcext:value-type="currency">
            <text:p>R$ 62,01</text:p>
          </table:table-cell>
          <table:table-cell office:value-type="currency" office:currency="BRL" office:value="86.80805" calcext:value-type="currency">
            <text:p>R$ 86,81</text:p>
          </table:table-cell>
        </table:table-row>
        <table:table-row table:style-name="ro1">
          <table:table-cell/>
          <table:table-cell table:style-name="ce8" office:value-type="currency" office:currency="BRL" office:value="148.8138" calcext:value-type="currency">
            <text:p>R$ 148,81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62.00575" calcext:value-type="currency">
            <text:p>R$ 62,01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145" calcext:value-type="currency">
            <text:p>R$ 145,00</text:p>
          </table:table-cell>
          <table:table-cell table:style-name="ce9" office:value-type="currency" office:currency="BRL" office:value="3.9" calcext:value-type="currency">
            <text:p>R$ 3,9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148.9" calcext:value-type="currency">
            <text:p>R$ 148,90</text:p>
          </table:table-cell>
          <table:table-cell table:style-name="ce9" office:value-type="currency" office:currency="BRL" office:value="8620" calcext:value-type="currency">
            <text:p>R$ 8.620,00</text:p>
          </table:table-cell>
        </table:table-row>
        <table:table-row table:style-name="ro1">
          <table:table-cell/>
          <table:table-cell office:value-type="currency" office:currency="BRL" office:value="148.8138" calcext:value-type="currency">
            <text:p>R$ 148,81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62.00575" calcext:value-type="currency">
            <text:p>R$ 62,01</text:p>
          </table:table-cell>
          <table:table-cell table:style-name="ce9" office:value-type="currency" office:currency="BRL" office:value="86.80805" calcext:value-type="currency">
            <text:p>R$ 86,81</text:p>
          </table:table-cell>
        </table:table-row>
        <table:table-row table:style-name="ro1">
          <table:table-cell/>
          <table:table-cell office:value-type="currency" office:currency="BRL" office:value="148.8138" calcext:value-type="currency">
            <text:p>R$ 148,81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62.00575" calcext:value-type="currency">
            <text:p>R$ 62,01</text:p>
          </table:table-cell>
          <table:table-cell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070 <text:s/>- <text:s/>AQUISIÇÃO DE MUDAS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50000" calcext:value-type="currency">
            <text:p>R$ 50.00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50000" calcext:value-type="currency">
            <text:p>R$ 50.00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50000" calcext:value-type="currency">
            <text:p>R$ 50.00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50000" calcext:value-type="currency">
            <text:p>R$ 50.00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071 <text:s/>- <text:s/>MANUTENÇÃO ATIVIDADES CONSELHO SAÚDE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25" calcext:value-type="currency">
            <text:p>R$ 25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office:value-type="currency" office:currency="BRL" office:value="25" calcext:value-type="currency">
            <text:p>R$ 25,00</text:p>
          </table:table-cell>
          <table:table-cell office:value-type="currency" office:currency="BRL" office:value="24.62209" calcext:value-type="currency">
            <text:p>R$ 24,62</text:p>
          </table:table-cell>
        </table:table-row>
        <table:table-row table:style-name="ro1">
          <table:table-cell/>
          <table:table-cell table:style-name="ce8" office:value-type="currency" office:currency="BRL" office:value="37791" calcext:value-type="currency">
            <text:p>R$ 37.791,00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30145" calcext:value-type="currency">
            <text:p>R$ 30.145,00</text:p>
          </table:table-cell>
          <table:table-cell office:value-type="currency" office:currency="BRL" office:value="7646" calcext:value-type="currency">
            <text:p>R$ 7.646,00</text:p>
          </table:table-cell>
        </table:table-row>
        <table:table-row table:style-name="ro1">
          <table:table-cell/>
          <table:table-cell table:style-name="ce8" office:value-type="currency" office:currency="BRL" office:value="37791" calcext:value-type="currency">
            <text:p>R$ 37.791,00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30145" calcext:value-type="currency">
            <text:p>R$ 30.145,00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25" calcext:value-type="currency">
            <text:p>R$ 25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25" calcext:value-type="currency">
            <text:p>R$ 25,00</text:p>
          </table:table-cell>
          <table:table-cell table:style-name="ce9" office:value-type="currency" office:currency="BRL" office:value="24.62209" calcext:value-type="currency">
            <text:p>R$ 24,62</text:p>
          </table:table-cell>
        </table:table-row>
        <table:table-row table:style-name="ro1">
          <table:table-cell/>
          <table:table-cell office:value-type="currency" office:currency="BRL" office:value="37791" calcext:value-type="currency">
            <text:p>R$ 37.791,0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30145" calcext:value-type="currency">
            <text:p>R$ 30.145,00</text:p>
          </table:table-cell>
          <table:table-cell table:style-name="ce9" office:value-type="currency" office:currency="BRL" office:value="7646" calcext:value-type="currency">
            <text:p>R$ 7.646,00</text:p>
          </table:table-cell>
        </table:table-row>
        <table:table-row table:style-name="ro1">
          <table:table-cell/>
          <table:table-cell office:value-type="currency" office:currency="BRL" office:value="37791" calcext:value-type="currency">
            <text:p>R$ 37.791,0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30145" calcext:value-type="currency">
            <text:p>R$ 30.145,00</text:p>
          </table:table-cell>
          <table:table-cell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073 <text:s/>- <text:s/>OFICINAS TEMÁTICAS E TREINAMENTOS TÉCNIC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1000" calcext:value-type="currency">
            <text:p>R$ 1.00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1000" calcext:value-type="currency">
            <text:p>R$ 1.00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1000" calcext:value-type="currency">
            <text:p>R$ 1.00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1000" calcext:value-type="currency">
            <text:p>R$ 1.00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076 <text:s/>- <text:s/>MANUTENÇÃO DO CONSELHO ANTI DROGA - COMA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10" calcext:value-type="currency">
            <text:p>R$ 1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10" calcext:value-type="currency">
            <text:p>R$ 1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10" calcext:value-type="currency">
            <text:p>R$ 1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10" calcext:value-type="currency">
            <text:p>R$ 1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078 <text:s/>- <text:s/>TRANSPORTE DE PACIENTES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string" calcext:value-type="string">
            <text:p>1.566.420,00</text:p>
          </table:table-cell>
          <table:table-cell office:value-type="currency" office:currency="BRL" office:value="587.714" calcext:value-type="currency">
            <text:p>R$ 587,71</text:p>
          </table:table-cell>
          <table:table-cell office:value-type="currency" office:currency="BRL" office:value="100.62188" calcext:value-type="currency">
            <text:p>R$ 100,62</text:p>
          </table:table-cell>
          <table:table-cell office:value-type="string" calcext:value-type="string">
            <text:p>2.053.512,12</text:p>
          </table:table-cell>
          <table:table-cell office:value-type="currency" office:currency="BRL" office:value="807.6425" calcext:value-type="currency">
            <text:p>R$ 807,64</text:p>
          </table:table-cell>
        </table:table-row>
        <table:table-row table:style-name="ro1">
          <table:table-cell/>
          <table:table-cell table:style-name="ce8" office:value-type="string" calcext:value-type="string">
            <text:p>1.245.869,62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719.70916" calcext:value-type="currency">
            <text:p>R$ 719,71</text:p>
          </table:table-cell>
          <table:table-cell office:value-type="currency" office:currency="BRL" office:value="706.22734" calcext:value-type="currency">
            <text:p>R$ 706,23</text:p>
          </table:table-cell>
          <table:table-cell office:value-type="currency" office:currency="BRL" office:value="526.16046" calcext:value-type="currency">
            <text:p>R$ 526,16</text:p>
          </table:table-cell>
        </table:table-row>
        <table:table-row table:style-name="ro1">
          <table:table-cell/>
          <table:table-cell table:style-name="ce8" office:value-type="string" calcext:value-type="string">
            <text:p>1.245.869,62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719.70916" calcext:value-type="currency">
            <text:p>R$ 719,71</text:p>
          </table:table-cell>
          <table:table-cell office:value-type="currency" office:currency="BRL" office:value="706.22734" calcext:value-type="currency">
            <text:p>R$ 706,23</text:p>
          </table:table-cell>
          <table:table-cell office:value-type="currency" office:currency="BRL" office:value="13.48182" calcext:value-type="currency">
            <text:p>R$ 13,48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string" calcext:value-type="string">
            <text:p>1.566.420,00</text:p>
          </table:table-cell>
          <table:table-cell table:style-name="ce9" office:value-type="currency" office:currency="BRL" office:value="587.714" calcext:value-type="currency">
            <text:p>R$ 587,71</text:p>
          </table:table-cell>
          <table:table-cell table:style-name="ce9" office:value-type="currency" office:currency="BRL" office:value="100.62188" calcext:value-type="currency">
            <text:p>R$ 100,62</text:p>
          </table:table-cell>
          <table:table-cell table:style-name="ce9" office:value-type="string" calcext:value-type="string">
            <text:p>2.053.512,12</text:p>
          </table:table-cell>
          <table:table-cell table:style-name="ce9" office:value-type="currency" office:currency="BRL" office:value="807.6425" calcext:value-type="currency">
            <text:p>R$ 807,64</text:p>
          </table:table-cell>
        </table:table-row>
        <table:table-row table:style-name="ro1">
          <table:table-cell/>
          <table:table-cell office:value-type="string" calcext:value-type="string">
            <text:p>1.245.869,62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719.70916" calcext:value-type="currency">
            <text:p>R$ 719,71</text:p>
          </table:table-cell>
          <table:table-cell table:style-name="ce9" office:value-type="currency" office:currency="BRL" office:value="706.22734" calcext:value-type="currency">
            <text:p>R$ 706,23</text:p>
          </table:table-cell>
          <table:table-cell table:style-name="ce9" office:value-type="currency" office:currency="BRL" office:value="526.16046" calcext:value-type="currency">
            <text:p>R$ 526,16</text:p>
          </table:table-cell>
        </table:table-row>
        <table:table-row table:style-name="ro1">
          <table:table-cell/>
          <table:table-cell office:value-type="string" calcext:value-type="string">
            <text:p>1.245.869,62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719.70916" calcext:value-type="currency">
            <text:p>R$ 719,71</text:p>
          </table:table-cell>
          <table:table-cell table:style-name="ce9" office:value-type="currency" office:currency="BRL" office:value="706.22734" calcext:value-type="currency">
            <text:p>R$ 706,23</text:p>
          </table:table-cell>
          <table:table-cell table:style-name="ce9" office:value-type="currency" office:currency="BRL" office:value="13.48182" calcext:value-type="currency">
            <text:p>R$ 13,48</text:p>
          </table:table-cell>
        </table:table-row>
        <table:table-row table:style-name="ro1">
          <table:table-cell table:style-name="ce5" office:value-type="string" calcext:value-type="string">
            <text:p>PROJ./ATIV.: 4081 <text:s/>- <text:s/>CAPACITAÇÃO DE PRODUTORES RURAIS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50400" calcext:value-type="currency">
            <text:p>R$ 50.40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50400" calcext:value-type="currency">
            <text:p>R$ 50.40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50400" calcext:value-type="currency">
            <text:p>R$ 50.40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50400" calcext:value-type="currency">
            <text:p>R$ 50.40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084 <text:s/>- <text:s/>ATENDIMENTO A SAÚDE INTEGRAL DA MULHER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65" calcext:value-type="currency">
            <text:p>R$ 65,00</text:p>
          </table:table-cell>
          <table:table-cell table:number-columns-repeated="2" office:value-type="currency" office:currency="BRL" office:value="45" calcext:value-type="currency">
            <text:p>R$ 45,00</text:p>
          </table:table-cell>
          <table:table-cell office:value-type="currency" office:currency="BRL" office:value="65" calcext:value-type="currency">
            <text:p>R$ 65,00</text:p>
          </table:table-cell>
          <table:table-cell office:value-type="currency" office:currency="BRL" office:value="35.22252" calcext:value-type="currency">
            <text:p>R$ 35,22</text:p>
          </table:table-cell>
        </table:table-row>
        <table:table-row table:style-name="ro1">
          <table:table-cell/>
          <table:table-cell table:style-name="ce8" office:value-type="currency" office:currency="BRL" office:value="29.77748" calcext:value-type="currency">
            <text:p>R$ 29,78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3.22392" calcext:value-type="currency">
            <text:p>R$ 23,22</text:p>
          </table:table-cell>
          <table:table-cell office:value-type="currency" office:currency="BRL" office:value="19.51436" calcext:value-type="currency">
            <text:p>R$ 19,51</text:p>
          </table:table-cell>
          <table:table-cell office:value-type="currency" office:currency="BRL" office:value="6.55356" calcext:value-type="currency">
            <text:p>R$ 6,55</text:p>
          </table:table-cell>
        </table:table-row>
        <table:table-row table:style-name="ro1">
          <table:table-cell/>
          <table:table-cell table:style-name="ce8" office:value-type="currency" office:currency="BRL" office:value="29.77748" calcext:value-type="currency">
            <text:p>R$ 29,78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3.22392" calcext:value-type="currency">
            <text:p>R$ 23,22</text:p>
          </table:table-cell>
          <table:table-cell office:value-type="currency" office:currency="BRL" office:value="19.51436" calcext:value-type="currency">
            <text:p>R$ 19,51</text:p>
          </table:table-cell>
          <table:table-cell office:value-type="currency" office:currency="BRL" office:value="3.70956" calcext:value-type="currency">
            <text:p>R$ 3,71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65" calcext:value-type="currency">
            <text:p>R$ 65,00</text:p>
          </table:table-cell>
          <table:table-cell table:number-columns-repeated="2" table:style-name="ce9" office:value-type="currency" office:currency="BRL" office:value="45" calcext:value-type="currency">
            <text:p>R$ 45,00</text:p>
          </table:table-cell>
          <table:table-cell table:style-name="ce9" office:value-type="currency" office:currency="BRL" office:value="65" calcext:value-type="currency">
            <text:p>R$ 65,00</text:p>
          </table:table-cell>
          <table:table-cell table:style-name="ce9" office:value-type="currency" office:currency="BRL" office:value="35.22252" calcext:value-type="currency">
            <text:p>R$ 35,22</text:p>
          </table:table-cell>
        </table:table-row>
        <table:table-row table:style-name="ro1">
          <table:table-cell/>
          <table:table-cell office:value-type="currency" office:currency="BRL" office:value="29.77748" calcext:value-type="currency">
            <text:p>R$ 29,78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23.22392" calcext:value-type="currency">
            <text:p>R$ 23,22</text:p>
          </table:table-cell>
          <table:table-cell table:style-name="ce9" office:value-type="currency" office:currency="BRL" office:value="19.51436" calcext:value-type="currency">
            <text:p>R$ 19,51</text:p>
          </table:table-cell>
          <table:table-cell table:style-name="ce9" office:value-type="currency" office:currency="BRL" office:value="6.55356" calcext:value-type="currency">
            <text:p>R$ 6,55</text:p>
          </table:table-cell>
        </table:table-row>
        <table:table-row table:style-name="ro1">
          <table:table-cell/>
          <table:table-cell office:value-type="currency" office:currency="BRL" office:value="29.77748" calcext:value-type="currency">
            <text:p>R$ 29,78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23.22392" calcext:value-type="currency">
            <text:p>R$ 23,22</text:p>
          </table:table-cell>
          <table:table-cell table:style-name="ce9" office:value-type="currency" office:currency="BRL" office:value="19.51436" calcext:value-type="currency">
            <text:p>R$ 19,51</text:p>
          </table:table-cell>
          <table:table-cell table:style-name="ce9" office:value-type="currency" office:currency="BRL" office:value="3.70956" calcext:value-type="currency">
            <text:p>R$ 3,71</text:p>
          </table:table-cell>
        </table:table-row>
        <table:table-row table:style-name="ro1">
          <table:table-cell table:style-name="ce5" office:value-type="string" calcext:value-type="string">
            <text:p>PROJ./ATIV.: 4088 <text:s/>- <text:s/>AQUISIÇÃO DE MEDICAMENTOS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844.891" calcext:value-type="currency">
            <text:p>R$ 844,89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office:value-type="currency" office:currency="BRL" office:value="844.891" calcext:value-type="currency">
            <text:p>R$ 844,89</text:p>
          </table:table-cell>
          <table:table-cell office:value-type="currency" office:currency="BRL" office:value="404.478" calcext:value-type="currency">
            <text:p>R$ 404,48</text:p>
          </table:table-cell>
        </table:table-row>
        <table:table-row table:style-name="ro1">
          <table:table-cell/>
          <table:table-cell table:style-name="ce8" office:value-type="currency" office:currency="BRL" office:value="459.95083" calcext:value-type="currency">
            <text:p>R$ 459,95</text:p>
          </table:table-cell>
          <table:table-cell office:value-type="currency" office:currency="BRL" office:value="19.53783" calcext:value-type="currency">
            <text:p>R$ 19,54</text:p>
          </table:table-cell>
          <table:table-cell office:value-type="currency" office:currency="BRL" office:value="332.18788" calcext:value-type="currency">
            <text:p>R$ 332,19</text:p>
          </table:table-cell>
          <table:table-cell office:value-type="currency" office:currency="BRL" office:value="284.80143" calcext:value-type="currency">
            <text:p>R$ 284,80</text:p>
          </table:table-cell>
          <table:table-cell office:value-type="currency" office:currency="BRL" office:value="108.22512" calcext:value-type="currency">
            <text:p>R$ 108,23</text:p>
          </table:table-cell>
        </table:table-row>
        <table:table-row table:style-name="ro1">
          <table:table-cell/>
          <table:table-cell table:style-name="ce8" office:value-type="currency" office:currency="BRL" office:value="459.95083" calcext:value-type="currency">
            <text:p>R$ 459,95</text:p>
          </table:table-cell>
          <table:table-cell office:value-type="currency" office:currency="BRL" office:value="19.53783" calcext:value-type="currency">
            <text:p>R$ 19,54</text:p>
          </table:table-cell>
          <table:table-cell office:value-type="currency" office:currency="BRL" office:value="332.18788" calcext:value-type="currency">
            <text:p>R$ 332,19</text:p>
          </table:table-cell>
          <table:table-cell office:value-type="currency" office:currency="BRL" office:value="284.80143" calcext:value-type="currency">
            <text:p>R$ 284,80</text:p>
          </table:table-cell>
          <table:table-cell office:value-type="currency" office:currency="BRL" office:value="47.38645" calcext:value-type="currency">
            <text:p>R$ 47,39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844.891" calcext:value-type="currency">
            <text:p>R$ 844,89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844.891" calcext:value-type="currency">
            <text:p>R$ 844,89</text:p>
          </table:table-cell>
          <table:table-cell table:style-name="ce9" office:value-type="currency" office:currency="BRL" office:value="404.478" calcext:value-type="currency">
            <text:p>R$ 404,48</text:p>
          </table:table-cell>
        </table:table-row>
        <table:table-row table:style-name="ro1">
          <table:table-cell/>
          <table:table-cell office:value-type="currency" office:currency="BRL" office:value="459.95083" calcext:value-type="currency">
            <text:p>R$ 459,95</text:p>
          </table:table-cell>
          <table:table-cell table:style-name="ce9" office:value-type="currency" office:currency="BRL" office:value="19.53783" calcext:value-type="currency">
            <text:p>R$ 19,54</text:p>
          </table:table-cell>
          <table:table-cell table:style-name="ce9" office:value-type="currency" office:currency="BRL" office:value="332.18788" calcext:value-type="currency">
            <text:p>R$ 332,19</text:p>
          </table:table-cell>
          <table:table-cell table:style-name="ce9" office:value-type="currency" office:currency="BRL" office:value="284.80143" calcext:value-type="currency">
            <text:p>R$ 284,80</text:p>
          </table:table-cell>
          <table:table-cell table:style-name="ce9" office:value-type="currency" office:currency="BRL" office:value="108.22512" calcext:value-type="currency">
            <text:p>R$ 108,23</text:p>
          </table:table-cell>
        </table:table-row>
        <table:table-row table:style-name="ro1">
          <table:table-cell/>
          <table:table-cell office:value-type="currency" office:currency="BRL" office:value="459.95083" calcext:value-type="currency">
            <text:p>R$ 459,95</text:p>
          </table:table-cell>
          <table:table-cell table:style-name="ce9" office:value-type="currency" office:currency="BRL" office:value="19.53783" calcext:value-type="currency">
            <text:p>R$ 19,54</text:p>
          </table:table-cell>
          <table:table-cell table:style-name="ce9" office:value-type="currency" office:currency="BRL" office:value="332.18788" calcext:value-type="currency">
            <text:p>R$ 332,19</text:p>
          </table:table-cell>
          <table:table-cell table:style-name="ce9" office:value-type="currency" office:currency="BRL" office:value="284.80143" calcext:value-type="currency">
            <text:p>R$ 284,80</text:p>
          </table:table-cell>
          <table:table-cell table:style-name="ce9" office:value-type="currency" office:currency="BRL" office:value="47.38645" calcext:value-type="currency">
            <text:p>R$ 47,39</text:p>
          </table:table-cell>
        </table:table-row>
        <table:table-row table:style-name="ro1">
          <table:table-cell table:style-name="ce5" office:value-type="string" calcext:value-type="string">
            <text:p>PROJ./ATIV.: 4105 <text:s/>- <text:s/>CONFECÇÃO DE MATERIAL INFORMATIVO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15" calcext:value-type="currency">
            <text:p>R$ 15,0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5" calcext:value-type="currency">
            <text:p>R$ 15,0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15" calcext:value-type="currency">
            <text:p>R$ 15,0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15" calcext:value-type="currency">
            <text:p>R$ 15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string" calcext:value-type="string">
            <text:p>PROJ./ATIV.: 4109 <text:s/>- <text:s/>MANUTENÇÃO DE VEÍCULOS, MÁQUINAS E EQUIP</text:p>
          </table:table-cell>
          <table:table-cell table:style-name="ce10" table:number-columns-repeated="4"/>
        </table:table-row>
        <table:table-row table:style-name="ro1">
          <table:table-cell/>
          <table:table-cell table:style-name="ce8" office:value-type="currency" office:currency="BRL" office:value="49.5" calcext:value-type="currency">
            <text:p>R$ 49,5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office:value-type="currency" office:currency="BRL" office:value="49.5" calcext:value-type="currency">
            <text:p>R$ 49,50</text:p>
          </table:table-cell>
          <table:table-cell office:value-type="currency" office:currency="BRL" office:value="1.071" calcext:value-type="currency">
            <text:p>R$ 1,07</text:p>
          </table:table-cell>
        </table:table-row>
        <table:table-row table:style-name="ro1">
          <table:table-cell/>
          <table:table-cell table:style-name="ce8" office:value-type="currency" office:currency="BRL" office:value="48.429" calcext:value-type="currency">
            <text:p>R$ 48,4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6.26604" calcext:value-type="currency">
            <text:p>R$ 26,27</text:p>
          </table:table-cell>
          <table:table-cell office:value-type="currency" office:currency="BRL" office:value="20.39465" calcext:value-type="currency">
            <text:p>R$ 20,39</text:p>
          </table:table-cell>
          <table:table-cell office:value-type="currency" office:currency="BRL" office:value="22.16296" calcext:value-type="currency">
            <text:p>R$ 22,16</text:p>
          </table:table-cell>
        </table:table-row>
        <table:table-row table:style-name="ro1">
          <table:table-cell/>
          <table:table-cell table:style-name="ce8" office:value-type="currency" office:currency="BRL" office:value="48.429" calcext:value-type="currency">
            <text:p>R$ 48,4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6.26604" calcext:value-type="currency">
            <text:p>R$ 26,27</text:p>
          </table:table-cell>
          <table:table-cell office:value-type="currency" office:currency="BRL" office:value="20.39465" calcext:value-type="currency">
            <text:p>R$ 20,39</text:p>
          </table:table-cell>
          <table:table-cell office:value-type="currency" office:currency="BRL" office:value="5.87139" calcext:value-type="currency">
            <text:p>R$ 5,87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49.5" calcext:value-type="currency">
            <text:p>R$ 49,5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49.5" calcext:value-type="currency">
            <text:p>R$ 49,50</text:p>
          </table:table-cell>
          <table:table-cell table:style-name="ce9" office:value-type="currency" office:currency="BRL" office:value="1.071" calcext:value-type="currency">
            <text:p>R$ 1,07</text:p>
          </table:table-cell>
        </table:table-row>
        <table:table-row table:style-name="ro1">
          <table:table-cell/>
          <table:table-cell office:value-type="currency" office:currency="BRL" office:value="48.429" calcext:value-type="currency">
            <text:p>R$ 48,43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26.26604" calcext:value-type="currency">
            <text:p>R$ 26,27</text:p>
          </table:table-cell>
          <table:table-cell table:style-name="ce9" office:value-type="currency" office:currency="BRL" office:value="20.39465" calcext:value-type="currency">
            <text:p>R$ 20,39</text:p>
          </table:table-cell>
          <table:table-cell table:style-name="ce9" office:value-type="currency" office:currency="BRL" office:value="22.16296" calcext:value-type="currency">
            <text:p>R$ 22,16</text:p>
          </table:table-cell>
        </table:table-row>
        <table:table-row table:style-name="ro1">
          <table:table-cell/>
          <table:table-cell office:value-type="currency" office:currency="BRL" office:value="48.429" calcext:value-type="currency">
            <text:p>R$ 48,43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26.26604" calcext:value-type="currency">
            <text:p>R$ 26,27</text:p>
          </table:table-cell>
          <table:table-cell table:style-name="ce9" office:value-type="currency" office:currency="BRL" office:value="20.39465" calcext:value-type="currency">
            <text:p>R$ 20,39</text:p>
          </table:table-cell>
          <table:table-cell table:style-name="ce9" office:value-type="currency" office:currency="BRL" office:value="5.87139" calcext:value-type="currency">
            <text:p>R$ 5,87</text:p>
          </table:table-cell>
        </table:table-row>
        <table:table-row table:style-name="ro1">
          <table:table-cell table:style-name="ce5" office:value-type="string" calcext:value-type="string">
            <text:p>PROJ./ATIV.: 4110 <text:s/>- <text:s/>COLETA REGULAR E SELETIVA DO LIXO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string" calcext:value-type="string">
            <text:p>2.779.55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office:value-type="string" calcext:value-type="string">
            <text:p>2.779.550,00</text:p>
          </table:table-cell>
          <table:table-cell office:value-type="string" calcext:value-type="string">
            <text:p>1.574.209,12</text:p>
          </table:table-cell>
        </table:table-row>
        <table:table-row table:style-name="ro1">
          <table:table-cell/>
          <table:table-cell table:style-name="ce8" office:value-type="string" calcext:value-type="string">
            <text:p>1.205.340,88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1.162.246,38</text:p>
          </table:table-cell>
          <table:table-cell office:value-type="currency" office:currency="BRL" office:value="931.58743" calcext:value-type="currency">
            <text:p>R$ 931,59</text:p>
          </table:table-cell>
          <table:table-cell office:value-type="currency" office:currency="BRL" office:value="43.0945" calcext:value-type="currency">
            <text:p>R$ 43,09</text:p>
          </table:table-cell>
        </table:table-row>
        <table:table-row table:style-name="ro1">
          <table:table-cell/>
          <table:table-cell table:style-name="ce8" office:value-type="string" calcext:value-type="string">
            <text:p>1.205.340,88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1.162.246,38</text:p>
          </table:table-cell>
          <table:table-cell office:value-type="currency" office:currency="BRL" office:value="931.58743" calcext:value-type="currency">
            <text:p>R$ 931,59</text:p>
          </table:table-cell>
          <table:table-cell office:value-type="currency" office:currency="BRL" office:value="230.65895" calcext:value-type="currency">
            <text:p>R$ 230,66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string" calcext:value-type="string">
            <text:p>2.779.55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style-name="ce9" office:value-type="string" calcext:value-type="string">
            <text:p>2.779.550,00</text:p>
          </table:table-cell>
          <table:table-cell table:style-name="ce9" office:value-type="string" calcext:value-type="string">
            <text:p>1.574.209,12</text:p>
          </table:table-cell>
        </table:table-row>
        <table:table-row table:style-name="ro1">
          <table:table-cell/>
          <table:table-cell office:value-type="string" calcext:value-type="string">
            <text:p>1.205.340,88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string" calcext:value-type="string">
            <text:p>1.162.246,38</text:p>
          </table:table-cell>
          <table:table-cell table:style-name="ce9" office:value-type="currency" office:currency="BRL" office:value="931.58743" calcext:value-type="currency">
            <text:p>R$ 931,59</text:p>
          </table:table-cell>
          <table:table-cell table:style-name="ce9" office:value-type="currency" office:currency="BRL" office:value="43.0945" calcext:value-type="currency">
            <text:p>R$ 43,09</text:p>
          </table:table-cell>
        </table:table-row>
        <table:table-row table:style-name="ro1">
          <table:table-cell/>
          <table:table-cell office:value-type="string" calcext:value-type="string">
            <text:p>1.205.340,88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string" calcext:value-type="string">
            <text:p>1.162.246,38</text:p>
          </table:table-cell>
          <table:table-cell table:style-name="ce9" office:value-type="currency" office:currency="BRL" office:value="931.58743" calcext:value-type="currency">
            <text:p>R$ 931,59</text:p>
          </table:table-cell>
          <table:table-cell table:style-name="ce9" office:value-type="currency" office:currency="BRL" office:value="230.65895" calcext:value-type="currency">
            <text:p>R$ 230,66</text:p>
          </table:table-cell>
        </table:table-row>
        <table:table-row table:style-name="ro1">
          <table:table-cell table:style-name="ce5" office:value-type="string" calcext:value-type="string">
            <text:p>PROJ./ATIV.: 4111 <text:s/>- <text:s/>DESTINO FINAL DO LIXO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string" calcext:value-type="string">
            <text:p>4.854.85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office:value-type="string" calcext:value-type="string">
            <text:p>4.854.850,00</text:p>
          </table:table-cell>
          <table:table-cell office:value-type="string" calcext:value-type="string">
            <text:p>2.644.603,81</text:p>
          </table:table-cell>
        </table:table-row>
        <table:table-row table:style-name="ro1">
          <table:table-cell/>
          <table:table-cell table:style-name="ce8" office:value-type="string" calcext:value-type="string">
            <text:p>2.210.246,19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2.058.067,37</text:p>
          </table:table-cell>
          <table:table-cell office:value-type="string" calcext:value-type="string">
            <text:p>1.572.415,87</text:p>
          </table:table-cell>
          <table:table-cell office:value-type="currency" office:currency="BRL" office:value="152.17882" calcext:value-type="currency">
            <text:p>R$ 152,18</text:p>
          </table:table-cell>
        </table:table-row>
        <table:table-row table:style-name="ro1">
          <table:table-cell/>
          <table:table-cell table:style-name="ce8" office:value-type="string" calcext:value-type="string">
            <text:p>2.210.246,19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2.058.067,37</text:p>
          </table:table-cell>
          <table:table-cell office:value-type="string" calcext:value-type="string">
            <text:p>1.572.415,87</text:p>
          </table:table-cell>
          <table:table-cell office:value-type="currency" office:currency="BRL" office:value="485.6515" calcext:value-type="currency">
            <text:p>R$ 485,65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string" calcext:value-type="string">
            <text:p>4.854.85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style-name="ce9" office:value-type="string" calcext:value-type="string">
            <text:p>4.854.850,00</text:p>
          </table:table-cell>
          <table:table-cell table:style-name="ce9" office:value-type="string" calcext:value-type="string">
            <text:p>2.644.603,81</text:p>
          </table:table-cell>
        </table:table-row>
        <table:table-row table:style-name="ro1">
          <table:table-cell/>
          <table:table-cell office:value-type="string" calcext:value-type="string">
            <text:p>2.210.246,19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string" calcext:value-type="string">
            <text:p>2.058.067,37</text:p>
          </table:table-cell>
          <table:table-cell table:style-name="ce9" office:value-type="string" calcext:value-type="string">
            <text:p>1.572.415,87</text:p>
          </table:table-cell>
          <table:table-cell table:style-name="ce9" office:value-type="currency" office:currency="BRL" office:value="152.17882" calcext:value-type="currency">
            <text:p>R$ 152,18</text:p>
          </table:table-cell>
        </table:table-row>
        <table:table-row table:style-name="ro1">
          <table:table-cell/>
          <table:table-cell office:value-type="string" calcext:value-type="string">
            <text:p>2.210.246,19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string" calcext:value-type="string">
            <text:p>2.058.067,37</text:p>
          </table:table-cell>
          <table:table-cell table:style-name="ce9" office:value-type="string" calcext:value-type="string">
            <text:p>1.572.415,87</text:p>
          </table:table-cell>
          <table:table-cell table:style-name="ce9" office:value-type="currency" office:currency="BRL" office:value="485.6515" calcext:value-type="currency">
            <text:p>R$ 485,65</text:p>
          </table:table-cell>
        </table:table-row>
        <table:table-row table:style-name="ro1">
          <table:table-cell table:style-name="ce5" office:value-type="string" calcext:value-type="string">
            <text:p>PROJ./ATIV.: 4116 <text:s/>- <text:s/>MANUTENÇÃO DA ILUMINAÇÃO PÚBLICA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998" calcext:value-type="currency">
            <text:p>R$ 998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office:value-type="currency" office:currency="BRL" office:value="998" calcext:value-type="currency">
            <text:p>R$ 998,00</text:p>
          </table:table-cell>
          <table:table-cell office:value-type="currency" office:currency="BRL" office:value="338.94064" calcext:value-type="currency">
            <text:p>R$ 338,94</text:p>
          </table:table-cell>
        </table:table-row>
        <table:table-row table:style-name="ro1">
          <table:table-cell/>
          <table:table-cell table:style-name="ce8" office:value-type="currency" office:currency="BRL" office:value="659.05936" calcext:value-type="currency">
            <text:p>R$ 659,06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45.08442" calcext:value-type="currency">
            <text:p>R$ 245,08</text:p>
          </table:table-cell>
          <table:table-cell office:value-type="currency" office:currency="BRL" office:value="112.33253" calcext:value-type="currency">
            <text:p>R$ 112,33</text:p>
          </table:table-cell>
          <table:table-cell office:value-type="currency" office:currency="BRL" office:value="413.97494" calcext:value-type="currency">
            <text:p>R$ 413,97</text:p>
          </table:table-cell>
        </table:table-row>
        <table:table-row table:style-name="ro1">
          <table:table-cell/>
          <table:table-cell table:style-name="ce8" office:value-type="currency" office:currency="BRL" office:value="659.05936" calcext:value-type="currency">
            <text:p>R$ 659,06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45.08442" calcext:value-type="currency">
            <text:p>R$ 245,08</text:p>
          </table:table-cell>
          <table:table-cell office:value-type="currency" office:currency="BRL" office:value="112.33253" calcext:value-type="currency">
            <text:p>R$ 112,33</text:p>
          </table:table-cell>
          <table:table-cell office:value-type="currency" office:currency="BRL" office:value="132.75189" calcext:value-type="currency">
            <text:p>R$ 132,75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998" calcext:value-type="currency">
            <text:p>R$ 998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998" calcext:value-type="currency">
            <text:p>R$ 998,00</text:p>
          </table:table-cell>
          <table:table-cell table:style-name="ce9" office:value-type="currency" office:currency="BRL" office:value="338.94064" calcext:value-type="currency">
            <text:p>R$ 338,94</text:p>
          </table:table-cell>
        </table:table-row>
        <table:table-row table:style-name="ro1">
          <table:table-cell/>
          <table:table-cell office:value-type="currency" office:currency="BRL" office:value="659.05936" calcext:value-type="currency">
            <text:p>R$ 659,06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245.08442" calcext:value-type="currency">
            <text:p>R$ 245,08</text:p>
          </table:table-cell>
          <table:table-cell table:style-name="ce9" office:value-type="currency" office:currency="BRL" office:value="112.33253" calcext:value-type="currency">
            <text:p>R$ 112,33</text:p>
          </table:table-cell>
          <table:table-cell table:style-name="ce9" office:value-type="currency" office:currency="BRL" office:value="413.97494" calcext:value-type="currency">
            <text:p>R$ 413,97</text:p>
          </table:table-cell>
        </table:table-row>
        <table:table-row table:style-name="ro1">
          <table:table-cell/>
          <table:table-cell office:value-type="currency" office:currency="BRL" office:value="659.05936" calcext:value-type="currency">
            <text:p>R$ 659,06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245.08442" calcext:value-type="currency">
            <text:p>R$ 245,08</text:p>
          </table:table-cell>
          <table:table-cell table:style-name="ce9" office:value-type="currency" office:currency="BRL" office:value="112.33253" calcext:value-type="currency">
            <text:p>R$ 112,33</text:p>
          </table:table-cell>
          <table:table-cell table:style-name="ce9" office:value-type="currency" office:currency="BRL" office:value="132.75189" calcext:value-type="currency">
            <text:p>R$ 132,75</text:p>
          </table:table-cell>
        </table:table-row>
        <table:table-row table:style-name="ro1">
          <table:table-cell table:style-name="ce5" office:value-type="string" calcext:value-type="string">
            <text:p>PROJ./ATIV.: 4121 <text:s/>- <text:s/>PROGRAMA DE EDUCAÇÃO AMBIENTAL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5.047" calcext:value-type="currency">
            <text:p>R$ 5,05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5.047" calcext:value-type="currency">
            <text:p>R$ 5,05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5.047" calcext:value-type="currency">
            <text:p>R$ 5,05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5.047" calcext:value-type="currency">
            <text:p>R$ 5,05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122 <text:s/>- <text:s/>MANUTENÇÃO DO CONSELHO TUTELAR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16.58" calcext:value-type="currency">
            <text:p>R$ 16,58</text:p>
          </table:table-cell>
          <table:table-cell office:value-type="currency" office:currency="BRL" office:value="5" calcext:value-type="currency">
            <text:p>R$ 5,0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1.58" calcext:value-type="currency">
            <text:p>R$ 21,58</text:p>
          </table:table-cell>
          <table:table-cell office:value-type="currency" office:currency="BRL" office:value="7.62264" calcext:value-type="currency">
            <text:p>R$ 7,62</text:p>
          </table:table-cell>
        </table:table-row>
        <table:table-row table:style-name="ro1">
          <table:table-cell/>
          <table:table-cell table:style-name="ce8" office:value-type="currency" office:currency="BRL" office:value="13.95736" calcext:value-type="currency">
            <text:p>R$ 13,96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5.30496" calcext:value-type="currency">
            <text:p>R$ 5,30</text:p>
          </table:table-cell>
          <table:table-cell office:value-type="currency" office:currency="BRL" office:value="5.22878" calcext:value-type="currency">
            <text:p>R$ 5,23</text:p>
          </table:table-cell>
          <table:table-cell office:value-type="currency" office:currency="BRL" office:value="8.6524" calcext:value-type="currency">
            <text:p>R$ 8,65</text:p>
          </table:table-cell>
        </table:table-row>
        <table:table-row table:style-name="ro1">
          <table:table-cell/>
          <table:table-cell table:style-name="ce8" office:value-type="currency" office:currency="BRL" office:value="13.95736" calcext:value-type="currency">
            <text:p>R$ 13,96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5.30496" calcext:value-type="currency">
            <text:p>R$ 5,30</text:p>
          </table:table-cell>
          <table:table-cell office:value-type="currency" office:currency="BRL" office:value="5.22878" calcext:value-type="currency">
            <text:p>R$ 5,23</text:p>
          </table:table-cell>
          <table:table-cell office:value-type="currency" office:currency="BRL" office:value="7618" calcext:value-type="currency">
            <text:p>R$ 7.618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16.58" calcext:value-type="currency">
            <text:p>R$ 16,58</text:p>
          </table:table-cell>
          <table:table-cell table:style-name="ce9" office:value-type="currency" office:currency="BRL" office:value="5" calcext:value-type="currency">
            <text:p>R$ 5,0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21.58" calcext:value-type="currency">
            <text:p>R$ 21,58</text:p>
          </table:table-cell>
          <table:table-cell table:style-name="ce9" office:value-type="currency" office:currency="BRL" office:value="7.62264" calcext:value-type="currency">
            <text:p>R$ 7,62</text:p>
          </table:table-cell>
        </table:table-row>
        <table:table-row table:style-name="ro1">
          <table:table-cell/>
          <table:table-cell office:value-type="currency" office:currency="BRL" office:value="13.95736" calcext:value-type="currency">
            <text:p>R$ 13,96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5.30496" calcext:value-type="currency">
            <text:p>R$ 5,30</text:p>
          </table:table-cell>
          <table:table-cell table:style-name="ce9" office:value-type="currency" office:currency="BRL" office:value="5.22878" calcext:value-type="currency">
            <text:p>R$ 5,23</text:p>
          </table:table-cell>
          <table:table-cell table:style-name="ce9" office:value-type="currency" office:currency="BRL" office:value="8.6524" calcext:value-type="currency">
            <text:p>R$ 8,65</text:p>
          </table:table-cell>
        </table:table-row>
        <table:table-row table:style-name="ro1">
          <table:table-cell/>
          <table:table-cell office:value-type="currency" office:currency="BRL" office:value="13.95736" calcext:value-type="currency">
            <text:p>R$ 13,96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5.30496" calcext:value-type="currency">
            <text:p>R$ 5,30</text:p>
          </table:table-cell>
          <table:table-cell table:style-name="ce9" office:value-type="currency" office:currency="BRL" office:value="5.22878" calcext:value-type="currency">
            <text:p>R$ 5,23</text:p>
          </table:table-cell>
          <table:table-cell table:style-name="ce9" office:value-type="currency" office:currency="BRL" office:value="7618" calcext:value-type="currency">
            <text:p>R$ 7.618,00</text:p>
          </table:table-cell>
        </table:table-row>
        <table:table-row table:style-name="ro1">
          <table:table-cell/>
          <table:table-cell office:value-type="string" calcext:value-type="string">
            <text:p>PROJ./ATIV.: 4123 <text:s/>- <text:s/>MANUTENÇÃO DO CONSELHO DE ASSISTÊNCIA SO</text:p>
          </table:table-cell>
          <table:table-cell table:style-name="ce10" table:number-columns-repeated="4"/>
        </table:table-row>
        <table:table-row table:style-name="ro1">
          <table:table-cell/>
          <table:table-cell table:style-name="ce8" office:value-type="currency" office:currency="BRL" office:value="2.5" calcext:value-type="currency">
            <text:p>R$ 2,5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2.5" calcext:value-type="currency">
            <text:p>R$ 2,5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2.5" calcext:value-type="currency">
            <text:p>R$ 2,5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2.5" calcext:value-type="currency">
            <text:p>R$ 2,5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130 <text:s/>- <text:s/>MANUTENÇÃO DA CASA ABRIGO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124.74" calcext:value-type="currency">
            <text:p>R$ 124,74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office:value-type="currency" office:currency="BRL" office:value="124.74" calcext:value-type="currency">
            <text:p>R$ 124,74</text:p>
          </table:table-cell>
          <table:table-cell office:value-type="currency" office:currency="BRL" office:value="33.38231" calcext:value-type="currency">
            <text:p>R$ 33,38</text:p>
          </table:table-cell>
        </table:table-row>
        <table:table-row table:style-name="ro1">
          <table:table-cell/>
          <table:table-cell table:style-name="ce8" office:value-type="currency" office:currency="BRL" office:value="91.35769" calcext:value-type="currency">
            <text:p>R$ 91,36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79.74653" calcext:value-type="currency">
            <text:p>R$ 79,75</text:p>
          </table:table-cell>
          <table:table-cell office:value-type="currency" office:currency="BRL" office:value="77.51021" calcext:value-type="currency">
            <text:p>R$ 77,51</text:p>
          </table:table-cell>
          <table:table-cell office:value-type="currency" office:currency="BRL" office:value="11.61116" calcext:value-type="currency">
            <text:p>R$ 11,61</text:p>
          </table:table-cell>
        </table:table-row>
        <table:table-row table:style-name="ro1">
          <table:table-cell/>
          <table:table-cell table:style-name="ce8" office:value-type="currency" office:currency="BRL" office:value="91.35769" calcext:value-type="currency">
            <text:p>R$ 91,36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79.74653" calcext:value-type="currency">
            <text:p>R$ 79,75</text:p>
          </table:table-cell>
          <table:table-cell office:value-type="currency" office:currency="BRL" office:value="77.51021" calcext:value-type="currency">
            <text:p>R$ 77,51</text:p>
          </table:table-cell>
          <table:table-cell office:value-type="currency" office:currency="BRL" office:value="2.23632" calcext:value-type="currency">
            <text:p>R$ 2,24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124.74" calcext:value-type="currency">
            <text:p>R$ 124,74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124.74" calcext:value-type="currency">
            <text:p>R$ 124,74</text:p>
          </table:table-cell>
          <table:table-cell table:style-name="ce9" office:value-type="currency" office:currency="BRL" office:value="33.38231" calcext:value-type="currency">
            <text:p>R$ 33,38</text:p>
          </table:table-cell>
        </table:table-row>
        <table:table-row table:style-name="ro1">
          <table:table-cell/>
          <table:table-cell office:value-type="currency" office:currency="BRL" office:value="91.35769" calcext:value-type="currency">
            <text:p>R$ 91,36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79.74653" calcext:value-type="currency">
            <text:p>R$ 79,75</text:p>
          </table:table-cell>
          <table:table-cell table:style-name="ce9" office:value-type="currency" office:currency="BRL" office:value="77.51021" calcext:value-type="currency">
            <text:p>R$ 77,51</text:p>
          </table:table-cell>
          <table:table-cell table:style-name="ce9" office:value-type="currency" office:currency="BRL" office:value="11.61116" calcext:value-type="currency">
            <text:p>R$ 11,61</text:p>
          </table:table-cell>
        </table:table-row>
        <table:table-row table:style-name="ro1">
          <table:table-cell/>
          <table:table-cell office:value-type="currency" office:currency="BRL" office:value="91.35769" calcext:value-type="currency">
            <text:p>R$ 91,36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79.74653" calcext:value-type="currency">
            <text:p>R$ 79,75</text:p>
          </table:table-cell>
          <table:table-cell table:style-name="ce9" office:value-type="currency" office:currency="BRL" office:value="77.51021" calcext:value-type="currency">
            <text:p>R$ 77,51</text:p>
          </table:table-cell>
          <table:table-cell table:style-name="ce9" office:value-type="currency" office:currency="BRL" office:value="2.23632" calcext:value-type="currency">
            <text:p>R$ 2,24</text:p>
          </table:table-cell>
        </table:table-row>
        <table:table-row table:style-name="ro1">
          <table:table-cell table:style-name="ce5" office:value-type="string" calcext:value-type="string">
            <text:p>PROJ./ATIV.: 4139 <text:s/>- <text:s/>REPASSE DE RECURSOS FINANCEIROS PARA ENT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344" calcext:value-type="currency">
            <text:p>R$ 344,00</text:p>
          </table:table-cell>
          <table:table-cell office:value-type="currency" office:currency="BRL" office:value="178" calcext:value-type="currency">
            <text:p>R$ 178,00</text:p>
          </table:table-cell>
          <table:table-cell office:value-type="currency" office:currency="BRL" office:value="200" calcext:value-type="currency">
            <text:p>R$ 200,00</text:p>
          </table:table-cell>
          <table:table-cell office:value-type="currency" office:currency="BRL" office:value="322" calcext:value-type="currency">
            <text:p>R$ 322,00</text:p>
          </table:table-cell>
          <table:table-cell office:value-type="currency" office:currency="BRL" office:value="168" calcext:value-type="currency">
            <text:p>R$ 168,00</text:p>
          </table:table-cell>
        </table:table-row>
        <table:table-row table:style-name="ro1">
          <table:table-cell/>
          <table:table-cell table:style-name="ce8" office:value-type="currency" office:currency="BRL" office:value="154" calcext:value-type="currency">
            <text:p>R$ 154,00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70" calcext:value-type="currency">
            <text:p>R$ 70,00</text:p>
          </table:table-cell>
          <table:table-cell office:value-type="currency" office:currency="BRL" office:value="84" calcext:value-type="currency">
            <text:p>R$ 84,00</text:p>
          </table:table-cell>
        </table:table-row>
        <table:table-row table:style-name="ro1">
          <table:table-cell/>
          <table:table-cell table:style-name="ce8" office:value-type="currency" office:currency="BRL" office:value="154" calcext:value-type="currency">
            <text:p>R$ 154,00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70" calcext:value-type="currency">
            <text:p>R$ 70,00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344" calcext:value-type="currency">
            <text:p>R$ 344,00</text:p>
          </table:table-cell>
          <table:table-cell table:style-name="ce9" office:value-type="currency" office:currency="BRL" office:value="178" calcext:value-type="currency">
            <text:p>R$ 178,00</text:p>
          </table:table-cell>
          <table:table-cell table:style-name="ce9" office:value-type="currency" office:currency="BRL" office:value="200" calcext:value-type="currency">
            <text:p>R$ 200,00</text:p>
          </table:table-cell>
          <table:table-cell table:style-name="ce9" office:value-type="currency" office:currency="BRL" office:value="322" calcext:value-type="currency">
            <text:p>R$ 322,00</text:p>
          </table:table-cell>
          <table:table-cell table:style-name="ce9" office:value-type="currency" office:currency="BRL" office:value="168" calcext:value-type="currency">
            <text:p>R$ 168,00</text:p>
          </table:table-cell>
        </table:table-row>
        <table:table-row table:style-name="ro1">
          <table:table-cell/>
          <table:table-cell office:value-type="currency" office:currency="BRL" office:value="154" calcext:value-type="currency">
            <text:p>R$ 154,0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70" calcext:value-type="currency">
            <text:p>R$ 70,00</text:p>
          </table:table-cell>
          <table:table-cell table:style-name="ce9" office:value-type="currency" office:currency="BRL" office:value="84" calcext:value-type="currency">
            <text:p>R$ 84,00</text:p>
          </table:table-cell>
        </table:table-row>
        <table:table-row table:style-name="ro1">
          <table:table-cell/>
          <table:table-cell office:value-type="currency" office:currency="BRL" office:value="154" calcext:value-type="currency">
            <text:p>R$ 154,0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70" calcext:value-type="currency">
            <text:p>R$ 70,00</text:p>
          </table:table-cell>
          <table:table-cell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146 <text:s/>- <text:s/>MANUTENÇÃO ATIVID.CONSELHO DE DESPORTO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4000" calcext:value-type="currency">
            <text:p>R$ 4.00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4000" calcext:value-type="currency">
            <text:p>R$ 4.00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4000" calcext:value-type="currency">
            <text:p>R$ 4.00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4000" calcext:value-type="currency">
            <text:p>R$ 4.00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147 <text:s/>- <text:s/>ELABOR/ EXEC/ DIVULG. CALENDÁRIO EVENTOS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3000" calcext:value-type="currency">
            <text:p>R$ 3.00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3000" calcext:value-type="currency">
            <text:p>R$ 3.00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3000" calcext:value-type="currency">
            <text:p>R$ 3.00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3000" calcext:value-type="currency">
            <text:p>R$ 3.00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150 <text:s/>- <text:s/>URBANIZAÇÃO DE LOTEAMENTOS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260" calcext:value-type="currency">
            <text:p>R$ 260,0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60" calcext:value-type="currency">
            <text:p>R$ 26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260" calcext:value-type="currency">
            <text:p>R$ 260,0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260" calcext:value-type="currency">
            <text:p>R$ 26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152 <text:s/>- <text:s/>PAGAMENTO DE PENSIONISTAS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68" calcext:value-type="currency">
            <text:p>R$ 68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office:value-type="currency" office:currency="BRL" office:value="68" calcext:value-type="currency">
            <text:p>R$ 68,00</text:p>
          </table:table-cell>
          <table:table-cell office:value-type="currency" office:currency="BRL" office:value="43.62985" calcext:value-type="currency">
            <text:p>R$ 43,63</text:p>
          </table:table-cell>
        </table:table-row>
        <table:table-row table:style-name="ro1">
          <table:table-cell/>
          <table:table-cell table:style-name="ce8" office:value-type="currency" office:currency="BRL" office:value="24.37015" calcext:value-type="currency">
            <text:p>R$ 24,37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4.37015" calcext:value-type="currency">
            <text:p>R$ 24,37</text:p>
          </table:table-cell>
          <table:table-cell office:value-type="currency" office:currency="BRL" office:value="23.32515" calcext:value-type="currency">
            <text:p>R$ 23,33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24.37015" calcext:value-type="currency">
            <text:p>R$ 24,37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4.37015" calcext:value-type="currency">
            <text:p>R$ 24,37</text:p>
          </table:table-cell>
          <table:table-cell office:value-type="currency" office:currency="BRL" office:value="23.32515" calcext:value-type="currency">
            <text:p>R$ 23,33</text:p>
          </table:table-cell>
          <table:table-cell office:value-type="currency" office:currency="BRL" office:value="1.045" calcext:value-type="currency">
            <text:p>R$ 1,05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68" calcext:value-type="currency">
            <text:p>R$ 68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68" calcext:value-type="currency">
            <text:p>R$ 68,00</text:p>
          </table:table-cell>
          <table:table-cell table:style-name="ce9" office:value-type="currency" office:currency="BRL" office:value="43.62985" calcext:value-type="currency">
            <text:p>R$ 43,63</text:p>
          </table:table-cell>
        </table:table-row>
        <table:table-row table:style-name="ro1">
          <table:table-cell/>
          <table:table-cell office:value-type="currency" office:currency="BRL" office:value="24.37015" calcext:value-type="currency">
            <text:p>R$ 24,37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24.37015" calcext:value-type="currency">
            <text:p>R$ 24,37</text:p>
          </table:table-cell>
          <table:table-cell table:style-name="ce9" office:value-type="currency" office:currency="BRL" office:value="23.32515" calcext:value-type="currency">
            <text:p>R$ 23,33</text:p>
          </table:table-cell>
          <table:table-cell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24.37015" calcext:value-type="currency">
            <text:p>R$ 24,37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24.37015" calcext:value-type="currency">
            <text:p>R$ 24,37</text:p>
          </table:table-cell>
          <table:table-cell table:style-name="ce9" office:value-type="currency" office:currency="BRL" office:value="23.32515" calcext:value-type="currency">
            <text:p>R$ 23,33</text:p>
          </table:table-cell>
          <table:table-cell table:style-name="ce9" office:value-type="currency" office:currency="BRL" office:value="1.045" calcext:value-type="currency">
            <text:p>R$ 1,05</text:p>
          </table:table-cell>
        </table:table-row>
        <table:table-row table:style-name="ro1">
          <table:table-cell table:style-name="ce5" office:value-type="string" calcext:value-type="string">
            <text:p>PROJ./ATIV.: 4158 <text:s/>- <text:s/>MANUT. ATIV. CONSELHO MUNIC.PLANEJAMENTO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5.2" calcext:value-type="currency">
            <text:p>R$ 5,2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5.2" calcext:value-type="currency">
            <text:p>R$ 5,2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5.2" calcext:value-type="currency">
            <text:p>R$ 5,2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5.2" calcext:value-type="currency">
            <text:p>R$ 5,2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159 <text:s/>- <text:s/>PROGRAMA DO SERVIDOR PÚBLICO - PASEP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string" calcext:value-type="string">
            <text:p>2.500.00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office:value-type="string" calcext:value-type="string">
            <text:p>2.500.000,00</text:p>
          </table:table-cell>
          <table:table-cell office:value-type="string" calcext:value-type="string">
            <text:p>1.154.327,04</text:p>
          </table:table-cell>
        </table:table-row>
        <table:table-row table:style-name="ro1">
          <table:table-cell/>
          <table:table-cell table:style-name="ce8" office:value-type="string" calcext:value-type="string">
            <text:p>1.345.672,96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989.9423" calcext:value-type="currency">
            <text:p>R$ 989,94</text:p>
          </table:table-cell>
          <table:table-cell office:value-type="currency" office:currency="BRL" office:value="978.37497" calcext:value-type="currency">
            <text:p>R$ 978,37</text:p>
          </table:table-cell>
          <table:table-cell office:value-type="currency" office:currency="BRL" office:value="355.73066" calcext:value-type="currency">
            <text:p>R$ 355,73</text:p>
          </table:table-cell>
        </table:table-row>
        <table:table-row table:style-name="ro1">
          <table:table-cell/>
          <table:table-cell table:style-name="ce8" office:value-type="string" calcext:value-type="string">
            <text:p>1.345.672,96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989.9423" calcext:value-type="currency">
            <text:p>R$ 989,94</text:p>
          </table:table-cell>
          <table:table-cell office:value-type="currency" office:currency="BRL" office:value="978.37497" calcext:value-type="currency">
            <text:p>R$ 978,37</text:p>
          </table:table-cell>
          <table:table-cell office:value-type="currency" office:currency="BRL" office:value="11.56733" calcext:value-type="currency">
            <text:p>R$ 11,57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string" calcext:value-type="string">
            <text:p>2.500.00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style-name="ce9" office:value-type="string" calcext:value-type="string">
            <text:p>2.500.000,00</text:p>
          </table:table-cell>
          <table:table-cell table:style-name="ce9" office:value-type="string" calcext:value-type="string">
            <text:p>1.154.327,04</text:p>
          </table:table-cell>
        </table:table-row>
        <table:table-row table:style-name="ro1">
          <table:table-cell/>
          <table:table-cell office:value-type="string" calcext:value-type="string">
            <text:p>1.345.672,96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989.9423" calcext:value-type="currency">
            <text:p>R$ 989,94</text:p>
          </table:table-cell>
          <table:table-cell table:style-name="ce9" office:value-type="currency" office:currency="BRL" office:value="978.37497" calcext:value-type="currency">
            <text:p>R$ 978,37</text:p>
          </table:table-cell>
          <table:table-cell table:style-name="ce9" office:value-type="currency" office:currency="BRL" office:value="355.73066" calcext:value-type="currency">
            <text:p>R$ 355,73</text:p>
          </table:table-cell>
        </table:table-row>
        <table:table-row table:style-name="ro1">
          <table:table-cell/>
          <table:table-cell office:value-type="string" calcext:value-type="string">
            <text:p>1.345.672,96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989.9423" calcext:value-type="currency">
            <text:p>R$ 989,94</text:p>
          </table:table-cell>
          <table:table-cell table:style-name="ce9" office:value-type="currency" office:currency="BRL" office:value="978.37497" calcext:value-type="currency">
            <text:p>R$ 978,37</text:p>
          </table:table-cell>
          <table:table-cell table:style-name="ce9" office:value-type="currency" office:currency="BRL" office:value="11.56733" calcext:value-type="currency">
            <text:p>R$ 11,57</text:p>
          </table:table-cell>
        </table:table-row>
        <table:table-row table:style-name="ro1">
          <table:table-cell table:style-name="ce5" office:value-type="string" calcext:value-type="string">
            <text:p>PROJ./ATIV.: 4160 <text:s/>- <text:s/>JUROS DA DÍVIDA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10" calcext:value-type="currency">
            <text:p>R$ 1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10" calcext:value-type="currency">
            <text:p>R$ 1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10" calcext:value-type="currency">
            <text:p>R$ 1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10" calcext:value-type="currency">
            <text:p>R$ 1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161 <text:s/>- <text:s/>DESPESAS DE EXERCÍCIOS ANTERIORES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5" calcext:value-type="currency">
            <text:p>R$ 5,00</text:p>
          </table:table-cell>
          <table:table-cell office:value-type="currency" office:currency="BRL" office:value="28" calcext:value-type="currency">
            <text:p>R$ 28,0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33" calcext:value-type="currency">
            <text:p>R$ 33,00</text:p>
          </table:table-cell>
          <table:table-cell office:value-type="currency" office:currency="BRL" office:value="2.03132" calcext:value-type="currency">
            <text:p>R$ 2,03</text:p>
          </table:table-cell>
        </table:table-row>
        <table:table-row table:style-name="ro1">
          <table:table-cell/>
          <table:table-cell table:style-name="ce8" office:value-type="currency" office:currency="BRL" office:value="30.96868" calcext:value-type="currency">
            <text:p>R$ 30,97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7.40189" calcext:value-type="currency">
            <text:p>R$ 27,40</text:p>
          </table:table-cell>
          <table:table-cell office:value-type="currency" office:currency="BRL" office:value="5.02368" calcext:value-type="currency">
            <text:p>R$ 5,02</text:p>
          </table:table-cell>
          <table:table-cell office:value-type="currency" office:currency="BRL" office:value="3.56679" calcext:value-type="currency">
            <text:p>R$ 3,57</text:p>
          </table:table-cell>
        </table:table-row>
        <table:table-row table:style-name="ro1">
          <table:table-cell/>
          <table:table-cell table:style-name="ce8" office:value-type="currency" office:currency="BRL" office:value="30.96868" calcext:value-type="currency">
            <text:p>R$ 30,97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7.40189" calcext:value-type="currency">
            <text:p>R$ 27,40</text:p>
          </table:table-cell>
          <table:table-cell office:value-type="currency" office:currency="BRL" office:value="5.02368" calcext:value-type="currency">
            <text:p>R$ 5,02</text:p>
          </table:table-cell>
          <table:table-cell office:value-type="currency" office:currency="BRL" office:value="22.37821" calcext:value-type="currency">
            <text:p>R$ 22,38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5" calcext:value-type="currency">
            <text:p>R$ 5,00</text:p>
          </table:table-cell>
          <table:table-cell table:style-name="ce9" office:value-type="currency" office:currency="BRL" office:value="28" calcext:value-type="currency">
            <text:p>R$ 28,0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33" calcext:value-type="currency">
            <text:p>R$ 33,00</text:p>
          </table:table-cell>
          <table:table-cell table:style-name="ce9" office:value-type="currency" office:currency="BRL" office:value="2.03132" calcext:value-type="currency">
            <text:p>R$ 2,03</text:p>
          </table:table-cell>
        </table:table-row>
        <table:table-row table:style-name="ro1">
          <table:table-cell/>
          <table:table-cell office:value-type="currency" office:currency="BRL" office:value="30.96868" calcext:value-type="currency">
            <text:p>R$ 30,97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27.40189" calcext:value-type="currency">
            <text:p>R$ 27,40</text:p>
          </table:table-cell>
          <table:table-cell table:style-name="ce9" office:value-type="currency" office:currency="BRL" office:value="5.02368" calcext:value-type="currency">
            <text:p>R$ 5,02</text:p>
          </table:table-cell>
          <table:table-cell table:style-name="ce9" office:value-type="currency" office:currency="BRL" office:value="3.56679" calcext:value-type="currency">
            <text:p>R$ 3,57</text:p>
          </table:table-cell>
        </table:table-row>
        <table:table-row table:style-name="ro1">
          <table:table-cell/>
          <table:table-cell office:value-type="currency" office:currency="BRL" office:value="30.96868" calcext:value-type="currency">
            <text:p>R$ 30,97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27.40189" calcext:value-type="currency">
            <text:p>R$ 27,40</text:p>
          </table:table-cell>
          <table:table-cell table:style-name="ce9" office:value-type="currency" office:currency="BRL" office:value="5.02368" calcext:value-type="currency">
            <text:p>R$ 5,02</text:p>
          </table:table-cell>
          <table:table-cell table:style-name="ce9" office:value-type="currency" office:currency="BRL" office:value="22.37821" calcext:value-type="currency">
            <text:p>R$ 22,38</text:p>
          </table:table-cell>
        </table:table-row>
        <table:table-row table:style-name="ro1">
          <table:table-cell table:style-name="ce5" office:value-type="string" calcext:value-type="string">
            <text:p>PROJ./ATIV.: 4162 <text:s/>- <text:s/>INDENIZAÇÕES E RESTITUIÇÕES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86.003" calcext:value-type="currency">
            <text:p>R$ 86,00</text:p>
          </table:table-cell>
          <table:table-cell office:value-type="currency" office:currency="BRL" office:value="70" calcext:value-type="currency">
            <text:p>R$ 70,0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56.003" calcext:value-type="currency">
            <text:p>R$ 156,00</text:p>
          </table:table-cell>
          <table:table-cell office:value-type="currency" office:currency="BRL" office:value="57.39673" calcext:value-type="currency">
            <text:p>R$ 57,40</text:p>
          </table:table-cell>
        </table:table-row>
        <table:table-row table:style-name="ro1">
          <table:table-cell/>
          <table:table-cell table:style-name="ce8" office:value-type="currency" office:currency="BRL" office:value="105.95055" calcext:value-type="currency">
            <text:p>R$ 105,95</text:p>
          </table:table-cell>
          <table:table-cell office:value-type="currency" office:currency="BRL" office:value="7.34428" calcext:value-type="currency">
            <text:p>R$ 7,34</text:p>
          </table:table-cell>
          <table:table-cell office:value-type="currency" office:currency="BRL" office:value="98.60627" calcext:value-type="currency">
            <text:p>R$ 98,61</text:p>
          </table:table-cell>
          <table:table-cell office:value-type="currency" office:currency="BRL" office:value="96.70157" calcext:value-type="currency">
            <text:p>R$ 96,70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105.95055" calcext:value-type="currency">
            <text:p>R$ 105,95</text:p>
          </table:table-cell>
          <table:table-cell office:value-type="currency" office:currency="BRL" office:value="7.34428" calcext:value-type="currency">
            <text:p>R$ 7,34</text:p>
          </table:table-cell>
          <table:table-cell office:value-type="currency" office:currency="BRL" office:value="98.60627" calcext:value-type="currency">
            <text:p>R$ 98,61</text:p>
          </table:table-cell>
          <table:table-cell office:value-type="currency" office:currency="BRL" office:value="96.70157" calcext:value-type="currency">
            <text:p>R$ 96,70</text:p>
          </table:table-cell>
          <table:table-cell office:value-type="currency" office:currency="BRL" office:value="1.9047" calcext:value-type="currency">
            <text:p>R$ 1,9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86.003" calcext:value-type="currency">
            <text:p>R$ 86,00</text:p>
          </table:table-cell>
          <table:table-cell table:style-name="ce9" office:value-type="currency" office:currency="BRL" office:value="70" calcext:value-type="currency">
            <text:p>R$ 70,0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156.003" calcext:value-type="currency">
            <text:p>R$ 156,00</text:p>
          </table:table-cell>
          <table:table-cell table:style-name="ce9" office:value-type="currency" office:currency="BRL" office:value="57.39673" calcext:value-type="currency">
            <text:p>R$ 57,40</text:p>
          </table:table-cell>
        </table:table-row>
        <table:table-row table:style-name="ro1">
          <table:table-cell/>
          <table:table-cell office:value-type="currency" office:currency="BRL" office:value="105.95055" calcext:value-type="currency">
            <text:p>R$ 105,95</text:p>
          </table:table-cell>
          <table:table-cell table:style-name="ce9" office:value-type="currency" office:currency="BRL" office:value="7.34428" calcext:value-type="currency">
            <text:p>R$ 7,34</text:p>
          </table:table-cell>
          <table:table-cell table:style-name="ce9" office:value-type="currency" office:currency="BRL" office:value="98.60627" calcext:value-type="currency">
            <text:p>R$ 98,61</text:p>
          </table:table-cell>
          <table:table-cell table:style-name="ce9" office:value-type="currency" office:currency="BRL" office:value="96.70157" calcext:value-type="currency">
            <text:p>R$ 96,70</text:p>
          </table:table-cell>
          <table:table-cell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105.95055" calcext:value-type="currency">
            <text:p>R$ 105,95</text:p>
          </table:table-cell>
          <table:table-cell table:style-name="ce9" office:value-type="currency" office:currency="BRL" office:value="7.34428" calcext:value-type="currency">
            <text:p>R$ 7,34</text:p>
          </table:table-cell>
          <table:table-cell table:style-name="ce9" office:value-type="currency" office:currency="BRL" office:value="98.60627" calcext:value-type="currency">
            <text:p>R$ 98,61</text:p>
          </table:table-cell>
          <table:table-cell table:style-name="ce9" office:value-type="currency" office:currency="BRL" office:value="96.70157" calcext:value-type="currency">
            <text:p>R$ 96,70</text:p>
          </table:table-cell>
          <table:table-cell table:style-name="ce9" office:value-type="currency" office:currency="BRL" office:value="1.9047" calcext:value-type="currency">
            <text:p>R$ 1,90</text:p>
          </table:table-cell>
        </table:table-row>
        <table:table-row table:style-name="ro1">
          <table:table-cell table:style-name="ce5" office:value-type="string" calcext:value-type="string">
            <text:p>PROJ./ATIV.: 4163 <text:s/>- <text:s/>SENTENÇAS JUDICIAIS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string" calcext:value-type="string">
            <text:p>5.800.000,0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1.358.000,00</text:p>
          </table:table-cell>
          <table:table-cell office:value-type="string" calcext:value-type="string">
            <text:p>4.442.000,00</text:p>
          </table:table-cell>
          <table:table-cell office:value-type="string" calcext:value-type="string">
            <text:p>1.141.351,24</text:p>
          </table:table-cell>
        </table:table-row>
        <table:table-row table:style-name="ro1">
          <table:table-cell/>
          <table:table-cell table:style-name="ce8" office:value-type="string" calcext:value-type="string">
            <text:p>3.323.750,97</text:p>
          </table:table-cell>
          <table:table-cell office:value-type="currency" office:currency="BRL" office:value="23.10221" calcext:value-type="currency">
            <text:p>R$ 23,10</text:p>
          </table:table-cell>
          <table:table-cell office:value-type="string" calcext:value-type="string">
            <text:p>1.476.217,10</text:p>
          </table:table-cell>
          <table:table-cell office:value-type="string" calcext:value-type="string">
            <text:p>1.098.068,19</text:p>
          </table:table-cell>
          <table:table-cell office:value-type="string" calcext:value-type="string">
            <text:p>1.824.431,66</text:p>
          </table:table-cell>
        </table:table-row>
        <table:table-row table:style-name="ro1">
          <table:table-cell/>
          <table:table-cell table:style-name="ce8" office:value-type="string" calcext:value-type="string">
            <text:p>3.323.750,97</text:p>
          </table:table-cell>
          <table:table-cell office:value-type="currency" office:currency="BRL" office:value="23.10221" calcext:value-type="currency">
            <text:p>R$ 23,10</text:p>
          </table:table-cell>
          <table:table-cell office:value-type="string" calcext:value-type="string">
            <text:p>1.476.217,10</text:p>
          </table:table-cell>
          <table:table-cell office:value-type="string" calcext:value-type="string">
            <text:p>1.098.068,19</text:p>
          </table:table-cell>
          <table:table-cell office:value-type="currency" office:currency="BRL" office:value="378.14891" calcext:value-type="currency">
            <text:p>R$ 378,15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string" calcext:value-type="string">
            <text:p>5.800.000,0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string" calcext:value-type="string">
            <text:p>1.358.000,00</text:p>
          </table:table-cell>
          <table:table-cell table:style-name="ce9" office:value-type="string" calcext:value-type="string">
            <text:p>4.442.000,00</text:p>
          </table:table-cell>
          <table:table-cell table:style-name="ce9" office:value-type="string" calcext:value-type="string">
            <text:p>1.141.351,24</text:p>
          </table:table-cell>
        </table:table-row>
        <table:table-row table:style-name="ro1">
          <table:table-cell/>
          <table:table-cell office:value-type="string" calcext:value-type="string">
            <text:p>3.323.750,97</text:p>
          </table:table-cell>
          <table:table-cell table:style-name="ce9" office:value-type="currency" office:currency="BRL" office:value="23.10221" calcext:value-type="currency">
            <text:p>R$ 23,10</text:p>
          </table:table-cell>
          <table:table-cell table:style-name="ce9" office:value-type="string" calcext:value-type="string">
            <text:p>1.476.217,10</text:p>
          </table:table-cell>
          <table:table-cell table:style-name="ce9" office:value-type="string" calcext:value-type="string">
            <text:p>1.098.068,19</text:p>
          </table:table-cell>
          <table:table-cell table:style-name="ce9" office:value-type="string" calcext:value-type="string">
            <text:p>1.824.431,66</text:p>
          </table:table-cell>
        </table:table-row>
        <table:table-row table:style-name="ro1">
          <table:table-cell/>
          <table:table-cell office:value-type="string" calcext:value-type="string">
            <text:p>3.323.750,97</text:p>
          </table:table-cell>
          <table:table-cell table:style-name="ce9" office:value-type="currency" office:currency="BRL" office:value="23.10221" calcext:value-type="currency">
            <text:p>R$ 23,10</text:p>
          </table:table-cell>
          <table:table-cell table:style-name="ce9" office:value-type="string" calcext:value-type="string">
            <text:p>1.476.217,10</text:p>
          </table:table-cell>
          <table:table-cell table:style-name="ce9" office:value-type="string" calcext:value-type="string">
            <text:p>1.098.068,19</text:p>
          </table:table-cell>
          <table:table-cell table:style-name="ce9" office:value-type="currency" office:currency="BRL" office:value="378.14891" calcext:value-type="currency">
            <text:p>R$ 378,15</text:p>
          </table:table-cell>
        </table:table-row>
        <table:table-row table:style-name="ro1">
          <table:table-cell table:style-name="ce5" office:value-type="string" calcext:value-type="string">
            <text:p>PROJ./ATIV.: 4164 <text:s/>- <text:s/>ENCARGOS GERAIS ESPECIAIS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string" calcext:value-type="string">
            <text:p>4.462.000,0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8" calcext:value-type="currency">
            <text:p>R$ 8,00</text:p>
          </table:table-cell>
          <table:table-cell office:value-type="string" calcext:value-type="string">
            <text:p>4.454.000,00</text:p>
          </table:table-cell>
          <table:table-cell office:value-type="string" calcext:value-type="string">
            <text:p>2.189.326,92</text:p>
          </table:table-cell>
        </table:table-row>
        <table:table-row table:style-name="ro1">
          <table:table-cell/>
          <table:table-cell table:style-name="ce8" office:value-type="string" calcext:value-type="string">
            <text:p>2.299.447,44</text:p>
          </table:table-cell>
          <table:table-cell office:value-type="currency" office:currency="BRL" office:value="34.77436" calcext:value-type="currency">
            <text:p>R$ 34,77</text:p>
          </table:table-cell>
          <table:table-cell office:value-type="string" calcext:value-type="string">
            <text:p>2.152.171,45</text:p>
          </table:table-cell>
          <table:table-cell office:value-type="string" calcext:value-type="string">
            <text:p>1.935.573,26</text:p>
          </table:table-cell>
          <table:table-cell office:value-type="currency" office:currency="BRL" office:value="112.50163" calcext:value-type="currency">
            <text:p>R$ 112,50</text:p>
          </table:table-cell>
        </table:table-row>
        <table:table-row table:style-name="ro1">
          <table:table-cell/>
          <table:table-cell table:style-name="ce8" office:value-type="string" calcext:value-type="string">
            <text:p>2.299.447,44</text:p>
          </table:table-cell>
          <table:table-cell office:value-type="currency" office:currency="BRL" office:value="34.77436" calcext:value-type="currency">
            <text:p>R$ 34,77</text:p>
          </table:table-cell>
          <table:table-cell office:value-type="string" calcext:value-type="string">
            <text:p>2.152.171,45</text:p>
          </table:table-cell>
          <table:table-cell office:value-type="string" calcext:value-type="string">
            <text:p>1.935.573,26</text:p>
          </table:table-cell>
          <table:table-cell office:value-type="currency" office:currency="BRL" office:value="216.59819" calcext:value-type="currency">
            <text:p>R$ 216,6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string" calcext:value-type="string">
            <text:p>4.462.000,0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8" calcext:value-type="currency">
            <text:p>R$ 8,00</text:p>
          </table:table-cell>
          <table:table-cell table:style-name="ce9" office:value-type="string" calcext:value-type="string">
            <text:p>4.454.000,00</text:p>
          </table:table-cell>
          <table:table-cell table:style-name="ce9" office:value-type="string" calcext:value-type="string">
            <text:p>2.189.326,92</text:p>
          </table:table-cell>
        </table:table-row>
        <table:table-row table:style-name="ro1">
          <table:table-cell/>
          <table:table-cell office:value-type="string" calcext:value-type="string">
            <text:p>2.299.447,44</text:p>
          </table:table-cell>
          <table:table-cell table:style-name="ce9" office:value-type="currency" office:currency="BRL" office:value="34.77436" calcext:value-type="currency">
            <text:p>R$ 34,77</text:p>
          </table:table-cell>
          <table:table-cell table:style-name="ce9" office:value-type="string" calcext:value-type="string">
            <text:p>2.152.171,45</text:p>
          </table:table-cell>
          <table:table-cell table:style-name="ce9" office:value-type="string" calcext:value-type="string">
            <text:p>1.935.573,26</text:p>
          </table:table-cell>
          <table:table-cell table:style-name="ce9" office:value-type="currency" office:currency="BRL" office:value="112.50163" calcext:value-type="currency">
            <text:p>R$ 112,50</text:p>
          </table:table-cell>
        </table:table-row>
        <table:table-row table:style-name="ro1">
          <table:table-cell/>
          <table:table-cell office:value-type="string" calcext:value-type="string">
            <text:p>2.299.447,44</text:p>
          </table:table-cell>
          <table:table-cell table:style-name="ce9" office:value-type="currency" office:currency="BRL" office:value="34.77436" calcext:value-type="currency">
            <text:p>R$ 34,77</text:p>
          </table:table-cell>
          <table:table-cell table:style-name="ce9" office:value-type="string" calcext:value-type="string">
            <text:p>2.152.171,45</text:p>
          </table:table-cell>
          <table:table-cell table:style-name="ce9" office:value-type="string" calcext:value-type="string">
            <text:p>1.935.573,26</text:p>
          </table:table-cell>
          <table:table-cell table:style-name="ce9" office:value-type="currency" office:currency="BRL" office:value="216.59819" calcext:value-type="currency">
            <text:p>R$ 216,60</text:p>
          </table:table-cell>
        </table:table-row>
        <table:table-row table:style-name="ro1">
          <table:table-cell/>
          <table:table-cell office:value-type="string" calcext:value-type="string">
            <text:p>PROJ./ATIV.: 4166 <text:s/>- <text:s/>PDDE-PROGRAMA DINHEIRO DIRETO NA ESCOLA</text:p>
          </table:table-cell>
          <table:table-cell table:style-name="ce10" table:number-columns-repeated="4"/>
        </table:table-row>
        <table:table-row table:style-name="ro1">
          <table:table-cell/>
          <table:table-cell table:style-name="ce8" office:value-type="currency" office:currency="BRL" office:value="9.163" calcext:value-type="currency">
            <text:p>R$ 9,16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9.163" calcext:value-type="currency">
            <text:p>R$ 9,16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9.163" calcext:value-type="currency">
            <text:p>R$ 9,16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9.163" calcext:value-type="currency">
            <text:p>R$ 9,16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171 <text:s/>- <text:s/>MANUTENÇÃO DOS SERVIÇOS DE CEMITÉRIO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3" calcext:value-type="currency">
            <text:p>R$ 3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3" calcext:value-type="currency">
            <text:p>R$ 3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3" calcext:value-type="currency">
            <text:p>R$ 3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3" calcext:value-type="currency">
            <text:p>R$ 3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string" calcext:value-type="string">
            <text:p>PROJ./ATIV.: 4209 <text:s/>- <text:s/>CONVÊNIOS E/OU PARCERIAS COM INSTITUIÇÕE</text:p>
          </table:table-cell>
          <table:table-cell table:style-name="ce10" table:number-columns-repeated="4"/>
        </table:table-row>
        <table:table-row table:style-name="ro1">
          <table:table-cell/>
          <table:table-cell table:style-name="ce8" office:value-type="currency" office:currency="BRL" office:value="30.317" calcext:value-type="currency">
            <text:p>R$ 30,32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1" calcext:value-type="currency">
            <text:p>R$ 21,00</text:p>
          </table:table-cell>
          <table:table-cell table:number-columns-repeated="2" office:value-type="currency" office:currency="BRL" office:value="9.317" calcext:value-type="currency">
            <text:p>R$ 9,32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30.317" calcext:value-type="currency">
            <text:p>R$ 30,32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21" calcext:value-type="currency">
            <text:p>R$ 21,00</text:p>
          </table:table-cell>
          <table:table-cell table:number-columns-repeated="2" table:style-name="ce9" office:value-type="currency" office:currency="BRL" office:value="9.317" calcext:value-type="currency">
            <text:p>R$ 9,32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403 <text:s/>- <text:s/>CONTRIBUIÇÃO PATRONAL AO RPPS S/RCL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string" calcext:value-type="string">
            <text:p>1.900.00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office:value-type="string" calcext:value-type="string">
            <text:p>1.900.000,00</text:p>
          </table:table-cell>
          <table:table-cell office:value-type="currency" office:currency="BRL" office:value="340" calcext:value-type="currency">
            <text:p>R$ 340,00</text:p>
          </table:table-cell>
        </table:table-row>
        <table:table-row table:style-name="ro1">
          <table:table-cell/>
          <table:table-cell table:style-name="ce8" office:value-type="string" calcext:value-type="string">
            <text:p>1.560.000,0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673.51637" calcext:value-type="currency">
            <text:p>R$ 673,52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886.48363" calcext:value-type="currency">
            <text:p>R$ 886,48</text:p>
          </table:table-cell>
        </table:table-row>
        <table:table-row table:style-name="ro1">
          <table:table-cell/>
          <table:table-cell table:style-name="ce8" office:value-type="string" calcext:value-type="string">
            <text:p>1.560.000,0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673.51637" calcext:value-type="currency">
            <text:p>R$ 673,52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673.51637" calcext:value-type="currency">
            <text:p>R$ 673,52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string" calcext:value-type="string">
            <text:p>1.900.00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style-name="ce9" office:value-type="string" calcext:value-type="string">
            <text:p>1.900.000,00</text:p>
          </table:table-cell>
          <table:table-cell table:style-name="ce9" office:value-type="currency" office:currency="BRL" office:value="340" calcext:value-type="currency">
            <text:p>R$ 340,00</text:p>
          </table:table-cell>
        </table:table-row>
        <table:table-row table:style-name="ro1">
          <table:table-cell/>
          <table:table-cell office:value-type="string" calcext:value-type="string">
            <text:p>1.560.000,0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673.51637" calcext:value-type="currency">
            <text:p>R$ 673,52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886.48363" calcext:value-type="currency">
            <text:p>R$ 886,48</text:p>
          </table:table-cell>
        </table:table-row>
        <table:table-row table:style-name="ro1">
          <table:table-cell/>
          <table:table-cell office:value-type="string" calcext:value-type="string">
            <text:p>1.560.000,0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673.51637" calcext:value-type="currency">
            <text:p>R$ 673,52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673.51637" calcext:value-type="currency">
            <text:p>R$ 673,52</text:p>
          </table:table-cell>
        </table:table-row>
        <table:table-row table:style-name="ro1">
          <table:table-cell table:style-name="ce5" office:value-type="string" calcext:value-type="string">
            <text:p>PROJ./ATIV.: 4404 <text:s/>- <text:s/>MERENDA ESCOLAR - QUILOMBOLAS EF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15" calcext:value-type="currency">
            <text:p>R$ 15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15" calcext:value-type="currency">
            <text:p>R$ 15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15" calcext:value-type="currency">
            <text:p>R$ 15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15" calcext:value-type="currency">
            <text:p>R$ 15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407 <text:s/>- <text:s/>MERENDA ESCOLAR EJA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113.83" calcext:value-type="currency">
            <text:p>R$ 113,8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" calcext:value-type="currency">
            <text:p>R$ 1,00</text:p>
          </table:table-cell>
          <table:table-cell office:value-type="currency" office:currency="BRL" office:value="112.83" calcext:value-type="currency">
            <text:p>R$ 112,83</text:p>
          </table:table-cell>
          <table:table-cell office:value-type="currency" office:currency="BRL" office:value="110.5907" calcext:value-type="currency">
            <text:p>R$ 110,59</text:p>
          </table:table-cell>
        </table:table-row>
        <table:table-row table:style-name="ro1">
          <table:table-cell/>
          <table:table-cell table:style-name="ce8" office:value-type="currency" office:currency="BRL" office:value="2.2393" calcext:value-type="currency">
            <text:p>R$ 2,24</text:p>
          </table:table-cell>
          <table:table-cell table:number-columns-repeated="3" office:value-type="currency" office:currency="BRL" office:value="0" calcext:value-type="currency">
            <text:p>R$ 0,00</text:p>
          </table:table-cell>
          <table:table-cell office:value-type="currency" office:currency="BRL" office:value="2.2393" calcext:value-type="currency">
            <text:p>R$ 2,24</text:p>
          </table:table-cell>
        </table:table-row>
        <table:table-row table:style-name="ro1">
          <table:table-cell/>
          <table:table-cell table:style-name="ce8" office:value-type="currency" office:currency="BRL" office:value="2.2393" calcext:value-type="currency">
            <text:p>R$ 2,24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113.83" calcext:value-type="currency">
            <text:p>R$ 113,83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1" calcext:value-type="currency">
            <text:p>R$ 1,00</text:p>
          </table:table-cell>
          <table:table-cell table:style-name="ce9" office:value-type="currency" office:currency="BRL" office:value="112.83" calcext:value-type="currency">
            <text:p>R$ 112,83</text:p>
          </table:table-cell>
          <table:table-cell table:style-name="ce9" office:value-type="currency" office:currency="BRL" office:value="110.5907" calcext:value-type="currency">
            <text:p>R$ 110,59</text:p>
          </table:table-cell>
        </table:table-row>
        <table:table-row table:style-name="ro1">
          <table:table-cell/>
          <table:table-cell office:value-type="currency" office:currency="BRL" office:value="2.2393" calcext:value-type="currency">
            <text:p>R$ 2,24</text:p>
          </table:table-cell>
          <table:table-cell table:number-columns-repeated="3"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2.2393" calcext:value-type="currency">
            <text:p>R$ 2,24</text:p>
          </table:table-cell>
        </table:table-row>
        <table:table-row table:style-name="ro1">
          <table:table-cell/>
          <table:table-cell office:value-type="currency" office:currency="BRL" office:value="2.2393" calcext:value-type="currency">
            <text:p>R$ 2,24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408 <text:s/>- <text:s/>CONVÊNIO ENTIDADES EDUCAÇÃO INFANTIL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20000" calcext:value-type="currency">
            <text:p>R$ 20.00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20000" calcext:value-type="currency">
            <text:p>R$ 20.00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20000" calcext:value-type="currency">
            <text:p>R$ 20.00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20000" calcext:value-type="currency">
            <text:p>R$ 20.00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419 <text:s/>- <text:s/>MERENDA ESCOLAR - MAIS EDUCAÇÃO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15" calcext:value-type="currency">
            <text:p>R$ 15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15" calcext:value-type="currency">
            <text:p>R$ 15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15" calcext:value-type="currency">
            <text:p>R$ 15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15" calcext:value-type="currency">
            <text:p>R$ 15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string" calcext:value-type="string">
            <text:p>PROJ./ATIV.: 4423 <text:s/>- <text:s/>LOCAÇÃO TRANSPORTE PROFESSORES ENSINO FU</text:p>
          </table:table-cell>
          <table:table-cell table:style-name="ce10" table:number-columns-repeated="4"/>
        </table:table-row>
        <table:table-row table:style-name="ro1">
          <table:table-cell/>
          <table:table-cell table:style-name="ce8" office:value-type="currency" office:currency="BRL" office:value="20000" calcext:value-type="currency">
            <text:p>R$ 20.00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20000" calcext:value-type="currency">
            <text:p>R$ 20.00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20000" calcext:value-type="currency">
            <text:p>R$ 20.00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20000" calcext:value-type="currency">
            <text:p>R$ 20.00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425 <text:s/>- <text:s/>LOCAÇÃO TRANSPORTE ESC.ENS.INFANTIL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650" calcext:value-type="currency">
            <text:p>R$ 65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650" calcext:value-type="currency">
            <text:p>R$ 65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650" calcext:value-type="currency">
            <text:p>R$ 65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650" calcext:value-type="currency">
            <text:p>R$ 65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433 <text:s/>- <text:s/>CONVÊNIOS MUNICIPAIS PARA LIMPEZA URBANA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88" calcext:value-type="currency">
            <text:p>R$ 88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office:value-type="currency" office:currency="BRL" office:value="88" calcext:value-type="currency">
            <text:p>R$ 88,00</text:p>
          </table:table-cell>
          <table:table-cell office:value-type="currency" office:currency="BRL" office:value="33.38676" calcext:value-type="currency">
            <text:p>R$ 33,39</text:p>
          </table:table-cell>
        </table:table-row>
        <table:table-row table:style-name="ro1">
          <table:table-cell/>
          <table:table-cell table:style-name="ce8" office:value-type="currency" office:currency="BRL" office:value="54.61324" calcext:value-type="currency">
            <text:p>R$ 54,61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44.55601" calcext:value-type="currency">
            <text:p>R$ 44,56</text:p>
          </table:table-cell>
          <table:table-cell office:value-type="currency" office:currency="BRL" office:value="10.05723" calcext:value-type="currency">
            <text:p>R$ 10,06</text:p>
          </table:table-cell>
        </table:table-row>
        <table:table-row table:style-name="ro1">
          <table:table-cell/>
          <table:table-cell table:style-name="ce8" office:value-type="currency" office:currency="BRL" office:value="54.61324" calcext:value-type="currency">
            <text:p>R$ 54,61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44.55601" calcext:value-type="currency">
            <text:p>R$ 44,56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88" calcext:value-type="currency">
            <text:p>R$ 88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88" calcext:value-type="currency">
            <text:p>R$ 88,00</text:p>
          </table:table-cell>
          <table:table-cell table:style-name="ce9" office:value-type="currency" office:currency="BRL" office:value="33.38676" calcext:value-type="currency">
            <text:p>R$ 33,39</text:p>
          </table:table-cell>
        </table:table-row>
        <table:table-row table:style-name="ro1">
          <table:table-cell/>
          <table:table-cell office:value-type="currency" office:currency="BRL" office:value="54.61324" calcext:value-type="currency">
            <text:p>R$ 54,61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44.55601" calcext:value-type="currency">
            <text:p>R$ 44,56</text:p>
          </table:table-cell>
          <table:table-cell table:style-name="ce9" office:value-type="currency" office:currency="BRL" office:value="10.05723" calcext:value-type="currency">
            <text:p>R$ 10,06</text:p>
          </table:table-cell>
        </table:table-row>
        <table:table-row table:style-name="ro1">
          <table:table-cell/>
          <table:table-cell office:value-type="currency" office:currency="BRL" office:value="54.61324" calcext:value-type="currency">
            <text:p>R$ 54,61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44.55601" calcext:value-type="currency">
            <text:p>R$ 44,56</text:p>
          </table:table-cell>
          <table:table-cell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439 <text:s/>- <text:s/>MANUTENÇÃO DO ORÇAMENTO PARTICIPATIVO -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3" calcext:value-type="currency">
            <text:p>R$ 3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3" calcext:value-type="currency">
            <text:p>R$ 3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3" calcext:value-type="currency">
            <text:p>R$ 3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3" calcext:value-type="currency">
            <text:p>R$ 3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443 <text:s/>- <text:s/>EXAMES E CONSULTAS ESPECIALIZADAS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45" calcext:value-type="currency">
            <text:p>R$ 45,0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30" calcext:value-type="currency">
            <text:p>R$ 30,00</text:p>
          </table:table-cell>
          <table:table-cell office:value-type="currency" office:currency="BRL" office:value="15" calcext:value-type="currency">
            <text:p>R$ 15,00</text:p>
          </table:table-cell>
          <table:table-cell office:value-type="currency" office:currency="BRL" office:value="6.6" calcext:value-type="currency">
            <text:p>R$ 6,60</text:p>
          </table:table-cell>
        </table:table-row>
        <table:table-row table:style-name="ro1">
          <table:table-cell/>
          <table:table-cell table:style-name="ce8" office:value-type="currency" office:currency="BRL" office:value="8.4" calcext:value-type="currency">
            <text:p>R$ 8,40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3.64" calcext:value-type="currency">
            <text:p>R$ 3,64</text:p>
          </table:table-cell>
          <table:table-cell office:value-type="currency" office:currency="BRL" office:value="4.76" calcext:value-type="currency">
            <text:p>R$ 4,76</text:p>
          </table:table-cell>
        </table:table-row>
        <table:table-row table:style-name="ro1">
          <table:table-cell/>
          <table:table-cell table:style-name="ce8" office:value-type="currency" office:currency="BRL" office:value="8.4" calcext:value-type="currency">
            <text:p>R$ 8,40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3.64" calcext:value-type="currency">
            <text:p>R$ 3,64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45" calcext:value-type="currency">
            <text:p>R$ 45,0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30" calcext:value-type="currency">
            <text:p>R$ 30,00</text:p>
          </table:table-cell>
          <table:table-cell table:style-name="ce9" office:value-type="currency" office:currency="BRL" office:value="15" calcext:value-type="currency">
            <text:p>R$ 15,00</text:p>
          </table:table-cell>
          <table:table-cell table:style-name="ce9" office:value-type="currency" office:currency="BRL" office:value="6.6" calcext:value-type="currency">
            <text:p>R$ 6,60</text:p>
          </table:table-cell>
        </table:table-row>
        <table:table-row table:style-name="ro1">
          <table:table-cell/>
          <table:table-cell office:value-type="currency" office:currency="BRL" office:value="8.4" calcext:value-type="currency">
            <text:p>R$ 8,4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3.64" calcext:value-type="currency">
            <text:p>R$ 3,64</text:p>
          </table:table-cell>
          <table:table-cell table:style-name="ce9" office:value-type="currency" office:currency="BRL" office:value="4.76" calcext:value-type="currency">
            <text:p>R$ 4,76</text:p>
          </table:table-cell>
        </table:table-row>
        <table:table-row table:style-name="ro1">
          <table:table-cell/>
          <table:table-cell office:value-type="currency" office:currency="BRL" office:value="8.4" calcext:value-type="currency">
            <text:p>R$ 8,4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3.64" calcext:value-type="currency">
            <text:p>R$ 3,64</text:p>
          </table:table-cell>
          <table:table-cell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string" calcext:value-type="string">
            <text:p>PROJ./ATIV.: 4444 <text:s/>- <text:s/>MANUTENÇÃO DO SERVIÇO DE URGÊNCIA E MÉDI</text:p>
          </table:table-cell>
          <table:table-cell table:style-name="ce10" table:number-columns-repeated="4"/>
        </table:table-row>
        <table:table-row table:style-name="ro1">
          <table:table-cell/>
          <table:table-cell table:style-name="ce8" office:value-type="string" calcext:value-type="string">
            <text:p>5.000.000,00</text:p>
          </table:table-cell>
          <table:table-cell office:value-type="currency" office:currency="BRL" office:value="900" calcext:value-type="currency">
            <text:p>R$ 900,00</text:p>
          </table:table-cell>
          <table:table-cell office:value-type="currency" office:currency="BRL" office:value="250" calcext:value-type="currency">
            <text:p>R$ 250,00</text:p>
          </table:table-cell>
          <table:table-cell office:value-type="string" calcext:value-type="string">
            <text:p>5.650.000,00</text:p>
          </table:table-cell>
          <table:table-cell office:value-type="currency" office:currency="BRL" office:value="693.22049" calcext:value-type="currency">
            <text:p>R$ 693,22</text:p>
          </table:table-cell>
        </table:table-row>
        <table:table-row table:style-name="ro1">
          <table:table-cell/>
          <table:table-cell table:style-name="ce8" office:value-type="string" calcext:value-type="string">
            <text:p>4.956.779,51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string" calcext:value-type="string">
            <text:p>2.450.540,44</text:p>
          </table:table-cell>
          <table:table-cell office:value-type="string" calcext:value-type="string">
            <text:p>2.506.239,07</text:p>
          </table:table-cell>
        </table:table-row>
        <table:table-row table:style-name="ro1">
          <table:table-cell/>
          <table:table-cell table:style-name="ce8" office:value-type="string" calcext:value-type="string">
            <text:p>4.956.779,51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string" calcext:value-type="string">
            <text:p>2.450.540,44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string" calcext:value-type="string">
            <text:p>5.000.000,00</text:p>
          </table:table-cell>
          <table:table-cell table:style-name="ce9" office:value-type="currency" office:currency="BRL" office:value="900" calcext:value-type="currency">
            <text:p>R$ 900,00</text:p>
          </table:table-cell>
          <table:table-cell table:style-name="ce9" office:value-type="currency" office:currency="BRL" office:value="250" calcext:value-type="currency">
            <text:p>R$ 250,00</text:p>
          </table:table-cell>
          <table:table-cell table:style-name="ce9" office:value-type="string" calcext:value-type="string">
            <text:p>5.650.000,00</text:p>
          </table:table-cell>
          <table:table-cell table:style-name="ce9" office:value-type="currency" office:currency="BRL" office:value="693.22049" calcext:value-type="currency">
            <text:p>R$ 693,22</text:p>
          </table:table-cell>
        </table:table-row>
        <table:table-row table:style-name="ro1">
          <table:table-cell/>
          <table:table-cell office:value-type="string" calcext:value-type="string">
            <text:p>4.956.779,51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string" calcext:value-type="string">
            <text:p>2.450.540,44</text:p>
          </table:table-cell>
          <table:table-cell table:style-name="ce9" office:value-type="string" calcext:value-type="string">
            <text:p>2.506.239,07</text:p>
          </table:table-cell>
        </table:table-row>
        <table:table-row table:style-name="ro1">
          <table:table-cell/>
          <table:table-cell office:value-type="string" calcext:value-type="string">
            <text:p>4.956.779,51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string" calcext:value-type="string">
            <text:p>2.450.540,44</text:p>
          </table:table-cell>
          <table:table-cell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string" calcext:value-type="string">
            <text:p>PROJ./ATIV.: 4445 <text:s/>- <text:s/>MANUTENÇÃO DA ESTRATÉGIA DA SAÚDE DA FAM</text:p>
          </table:table-cell>
          <table:table-cell table:style-name="ce10" table:number-columns-repeated="4"/>
        </table:table-row>
        <table:table-row table:style-name="ro1">
          <table:table-cell/>
          <table:table-cell table:style-name="ce8" office:value-type="currency" office:currency="BRL" office:value="431.326" calcext:value-type="currency">
            <text:p>R$ 431,33</text:p>
          </table:table-cell>
          <table:table-cell office:value-type="currency" office:currency="BRL" office:value="76.73203" calcext:value-type="currency">
            <text:p>R$ 76,7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508.05803" calcext:value-type="currency">
            <text:p>R$ 508,06</text:p>
          </table:table-cell>
          <table:table-cell office:value-type="currency" office:currency="BRL" office:value="156.50657" calcext:value-type="currency">
            <text:p>R$ 156,51</text:p>
          </table:table-cell>
        </table:table-row>
        <table:table-row table:style-name="ro1">
          <table:table-cell/>
          <table:table-cell table:style-name="ce8" office:value-type="currency" office:currency="BRL" office:value="353.49735" calcext:value-type="currency">
            <text:p>R$ 353,50</text:p>
          </table:table-cell>
          <table:table-cell office:value-type="currency" office:currency="BRL" office:value="1.94589" calcext:value-type="currency">
            <text:p>R$ 1,95</text:p>
          </table:table-cell>
          <table:table-cell office:value-type="currency" office:currency="BRL" office:value="317.56374" calcext:value-type="currency">
            <text:p>R$ 317,56</text:p>
          </table:table-cell>
          <table:table-cell office:value-type="currency" office:currency="BRL" office:value="298.36368" calcext:value-type="currency">
            <text:p>R$ 298,36</text:p>
          </table:table-cell>
          <table:table-cell office:value-type="currency" office:currency="BRL" office:value="33.98772" calcext:value-type="currency">
            <text:p>R$ 33,99</text:p>
          </table:table-cell>
        </table:table-row>
        <table:table-row table:style-name="ro1">
          <table:table-cell/>
          <table:table-cell table:style-name="ce8" office:value-type="currency" office:currency="BRL" office:value="353.49735" calcext:value-type="currency">
            <text:p>R$ 353,50</text:p>
          </table:table-cell>
          <table:table-cell office:value-type="currency" office:currency="BRL" office:value="1.94589" calcext:value-type="currency">
            <text:p>R$ 1,95</text:p>
          </table:table-cell>
          <table:table-cell office:value-type="currency" office:currency="BRL" office:value="317.56374" calcext:value-type="currency">
            <text:p>R$ 317,56</text:p>
          </table:table-cell>
          <table:table-cell office:value-type="currency" office:currency="BRL" office:value="298.36368" calcext:value-type="currency">
            <text:p>R$ 298,36</text:p>
          </table:table-cell>
          <table:table-cell office:value-type="currency" office:currency="BRL" office:value="19.20006" calcext:value-type="currency">
            <text:p>R$ 19,2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431.326" calcext:value-type="currency">
            <text:p>R$ 431,33</text:p>
          </table:table-cell>
          <table:table-cell table:style-name="ce9" office:value-type="currency" office:currency="BRL" office:value="76.73203" calcext:value-type="currency">
            <text:p>R$ 76,73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508.05803" calcext:value-type="currency">
            <text:p>R$ 508,06</text:p>
          </table:table-cell>
          <table:table-cell table:style-name="ce9" office:value-type="currency" office:currency="BRL" office:value="156.50657" calcext:value-type="currency">
            <text:p>R$ 156,51</text:p>
          </table:table-cell>
        </table:table-row>
        <table:table-row table:style-name="ro1">
          <table:table-cell/>
          <table:table-cell office:value-type="currency" office:currency="BRL" office:value="353.49735" calcext:value-type="currency">
            <text:p>R$ 353,50</text:p>
          </table:table-cell>
          <table:table-cell table:style-name="ce9" office:value-type="currency" office:currency="BRL" office:value="1.94589" calcext:value-type="currency">
            <text:p>R$ 1,95</text:p>
          </table:table-cell>
          <table:table-cell table:style-name="ce9" office:value-type="currency" office:currency="BRL" office:value="317.56374" calcext:value-type="currency">
            <text:p>R$ 317,56</text:p>
          </table:table-cell>
          <table:table-cell table:style-name="ce9" office:value-type="currency" office:currency="BRL" office:value="298.36368" calcext:value-type="currency">
            <text:p>R$ 298,36</text:p>
          </table:table-cell>
          <table:table-cell table:style-name="ce9" office:value-type="currency" office:currency="BRL" office:value="33.98772" calcext:value-type="currency">
            <text:p>R$ 33,99</text:p>
          </table:table-cell>
        </table:table-row>
        <table:table-row table:style-name="ro1">
          <table:table-cell/>
          <table:table-cell office:value-type="currency" office:currency="BRL" office:value="353.49735" calcext:value-type="currency">
            <text:p>R$ 353,50</text:p>
          </table:table-cell>
          <table:table-cell table:style-name="ce9" office:value-type="currency" office:currency="BRL" office:value="1.94589" calcext:value-type="currency">
            <text:p>R$ 1,95</text:p>
          </table:table-cell>
          <table:table-cell table:style-name="ce9" office:value-type="currency" office:currency="BRL" office:value="317.56374" calcext:value-type="currency">
            <text:p>R$ 317,56</text:p>
          </table:table-cell>
          <table:table-cell table:style-name="ce9" office:value-type="currency" office:currency="BRL" office:value="298.36368" calcext:value-type="currency">
            <text:p>R$ 298,36</text:p>
          </table:table-cell>
          <table:table-cell table:style-name="ce9" office:value-type="currency" office:currency="BRL" office:value="19.20006" calcext:value-type="currency">
            <text:p>R$ 19,20</text:p>
          </table:table-cell>
        </table:table-row>
        <table:table-row table:style-name="ro1">
          <table:table-cell/>
          <table:table-cell office:value-type="string" calcext:value-type="string">
            <text:p>PROJ./ATIV.: 4446 <text:s/>- <text:s/>MANUTENÇÃO DO PROGRAMA REDUTORES DE DANO</text:p>
          </table:table-cell>
          <table:table-cell table:style-name="ce10" table:number-columns-repeated="4"/>
        </table:table-row>
        <table:table-row table:style-name="ro1">
          <table:table-cell/>
          <table:table-cell table:style-name="ce8" office:value-type="currency" office:currency="BRL" office:value="50" calcext:value-type="currency">
            <text:p>R$ 5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office:value-type="currency" office:currency="BRL" office:value="50" calcext:value-type="currency">
            <text:p>R$ 50,00</text:p>
          </table:table-cell>
          <table:table-cell office:value-type="currency" office:currency="BRL" office:value="15" calcext:value-type="currency">
            <text:p>R$ 15,00</text:p>
          </table:table-cell>
        </table:table-row>
        <table:table-row table:style-name="ro1">
          <table:table-cell/>
          <table:table-cell table:style-name="ce8" office:value-type="currency" office:currency="BRL" office:value="35" calcext:value-type="currency">
            <text:p>R$ 35,00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30.59873" calcext:value-type="currency">
            <text:p>R$ 30,60</text:p>
          </table:table-cell>
          <table:table-cell office:value-type="currency" office:currency="BRL" office:value="4.40127" calcext:value-type="currency">
            <text:p>R$ 4,40</text:p>
          </table:table-cell>
        </table:table-row>
        <table:table-row table:style-name="ro1">
          <table:table-cell/>
          <table:table-cell table:style-name="ce8" office:value-type="currency" office:currency="BRL" office:value="35" calcext:value-type="currency">
            <text:p>R$ 35,00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30.59873" calcext:value-type="currency">
            <text:p>R$ 30,60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50" calcext:value-type="currency">
            <text:p>R$ 5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50" calcext:value-type="currency">
            <text:p>R$ 50,00</text:p>
          </table:table-cell>
          <table:table-cell table:style-name="ce9" office:value-type="currency" office:currency="BRL" office:value="15" calcext:value-type="currency">
            <text:p>R$ 15,00</text:p>
          </table:table-cell>
        </table:table-row>
        <table:table-row table:style-name="ro1">
          <table:table-cell/>
          <table:table-cell office:value-type="currency" office:currency="BRL" office:value="35" calcext:value-type="currency">
            <text:p>R$ 35,0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30.59873" calcext:value-type="currency">
            <text:p>R$ 30,60</text:p>
          </table:table-cell>
          <table:table-cell table:style-name="ce9" office:value-type="currency" office:currency="BRL" office:value="4.40127" calcext:value-type="currency">
            <text:p>R$ 4,40</text:p>
          </table:table-cell>
        </table:table-row>
        <table:table-row table:style-name="ro1">
          <table:table-cell/>
          <table:table-cell office:value-type="currency" office:currency="BRL" office:value="35" calcext:value-type="currency">
            <text:p>R$ 35,0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30.59873" calcext:value-type="currency">
            <text:p>R$ 30,60</text:p>
          </table:table-cell>
          <table:table-cell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447 <text:s/>- <text:s/>MANUTENÇÃO DAS ATIVIDADES DAS UBS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462.876" calcext:value-type="currency">
            <text:p>R$ 462,88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office:value-type="currency" office:currency="BRL" office:value="462.876" calcext:value-type="currency">
            <text:p>R$ 462,88</text:p>
          </table:table-cell>
          <table:table-cell office:value-type="currency" office:currency="BRL" office:value="185.32319" calcext:value-type="currency">
            <text:p>R$ 185,32</text:p>
          </table:table-cell>
        </table:table-row>
        <table:table-row table:style-name="ro1">
          <table:table-cell/>
          <table:table-cell table:style-name="ce8" office:value-type="currency" office:currency="BRL" office:value="277.55281" calcext:value-type="currency">
            <text:p>R$ 277,55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41.25006" calcext:value-type="currency">
            <text:p>R$ 241,25</text:p>
          </table:table-cell>
          <table:table-cell office:value-type="currency" office:currency="BRL" office:value="237.53006" calcext:value-type="currency">
            <text:p>R$ 237,53</text:p>
          </table:table-cell>
          <table:table-cell office:value-type="currency" office:currency="BRL" office:value="36.30275" calcext:value-type="currency">
            <text:p>R$ 36,30</text:p>
          </table:table-cell>
        </table:table-row>
        <table:table-row table:style-name="ro1">
          <table:table-cell/>
          <table:table-cell table:style-name="ce8" office:value-type="currency" office:currency="BRL" office:value="277.55281" calcext:value-type="currency">
            <text:p>R$ 277,55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41.25006" calcext:value-type="currency">
            <text:p>R$ 241,25</text:p>
          </table:table-cell>
          <table:table-cell office:value-type="currency" office:currency="BRL" office:value="237.53006" calcext:value-type="currency">
            <text:p>R$ 237,53</text:p>
          </table:table-cell>
          <table:table-cell office:value-type="currency" office:currency="BRL" office:value="3.72" calcext:value-type="currency">
            <text:p>R$ 3,72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462.876" calcext:value-type="currency">
            <text:p>R$ 462,88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462.876" calcext:value-type="currency">
            <text:p>R$ 462,88</text:p>
          </table:table-cell>
          <table:table-cell table:style-name="ce9" office:value-type="currency" office:currency="BRL" office:value="185.32319" calcext:value-type="currency">
            <text:p>R$ 185,32</text:p>
          </table:table-cell>
        </table:table-row>
        <table:table-row table:style-name="ro1">
          <table:table-cell/>
          <table:table-cell office:value-type="currency" office:currency="BRL" office:value="277.55281" calcext:value-type="currency">
            <text:p>R$ 277,55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241.25006" calcext:value-type="currency">
            <text:p>R$ 241,25</text:p>
          </table:table-cell>
          <table:table-cell table:style-name="ce9" office:value-type="currency" office:currency="BRL" office:value="237.53006" calcext:value-type="currency">
            <text:p>R$ 237,53</text:p>
          </table:table-cell>
          <table:table-cell table:style-name="ce9" office:value-type="currency" office:currency="BRL" office:value="36.30275" calcext:value-type="currency">
            <text:p>R$ 36,30</text:p>
          </table:table-cell>
        </table:table-row>
        <table:table-row table:style-name="ro1">
          <table:table-cell/>
          <table:table-cell office:value-type="currency" office:currency="BRL" office:value="277.55281" calcext:value-type="currency">
            <text:p>R$ 277,55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241.25006" calcext:value-type="currency">
            <text:p>R$ 241,25</text:p>
          </table:table-cell>
          <table:table-cell table:style-name="ce9" office:value-type="currency" office:currency="BRL" office:value="237.53006" calcext:value-type="currency">
            <text:p>R$ 237,53</text:p>
          </table:table-cell>
          <table:table-cell table:style-name="ce9" office:value-type="currency" office:currency="BRL" office:value="3.72" calcext:value-type="currency">
            <text:p>R$ 3,72</text:p>
          </table:table-cell>
        </table:table-row>
        <table:table-row table:style-name="ro1">
          <table:table-cell/>
          <table:table-cell office:value-type="string" calcext:value-type="string">
            <text:p>PROJ./ATIV.: 4448 <text:s/>- <text:s/>MANUTENÇÃO DO PROGRAMA AGENTES COMUNITÁR</text:p>
          </table:table-cell>
          <table:table-cell table:style-name="ce10" table:number-columns-repeated="4"/>
        </table:table-row>
        <table:table-row table:style-name="ro1">
          <table:table-cell/>
          <table:table-cell table:style-name="ce8" office:value-type="currency" office:currency="BRL" office:value="70" calcext:value-type="currency">
            <text:p>R$ 7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70" calcext:value-type="currency">
            <text:p>R$ 7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70" calcext:value-type="currency">
            <text:p>R$ 7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70" calcext:value-type="currency">
            <text:p>R$ 7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449 <text:s/>- <text:s/>MANUTENÇÃO DA ESTRATÉGIA DA SAÚDE BUCAL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400.7" calcext:value-type="currency">
            <text:p>R$ 400,7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60" calcext:value-type="currency">
            <text:p>R$ 60,00</text:p>
          </table:table-cell>
          <table:table-cell office:value-type="currency" office:currency="BRL" office:value="340.7" calcext:value-type="currency">
            <text:p>R$ 340,70</text:p>
          </table:table-cell>
          <table:table-cell office:value-type="currency" office:currency="BRL" office:value="240.4691" calcext:value-type="currency">
            <text:p>R$ 240,47</text:p>
          </table:table-cell>
        </table:table-row>
        <table:table-row table:style-name="ro1">
          <table:table-cell/>
          <table:table-cell table:style-name="ce8" office:value-type="currency" office:currency="BRL" office:value="100.2309" calcext:value-type="currency">
            <text:p>R$ 100,23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88.5781" calcext:value-type="currency">
            <text:p>R$ 88,58</text:p>
          </table:table-cell>
          <table:table-cell office:value-type="currency" office:currency="BRL" office:value="11.6528" calcext:value-type="currency">
            <text:p>R$ 11,65</text:p>
          </table:table-cell>
        </table:table-row>
        <table:table-row table:style-name="ro1">
          <table:table-cell/>
          <table:table-cell table:style-name="ce8" office:value-type="currency" office:currency="BRL" office:value="100.2309" calcext:value-type="currency">
            <text:p>R$ 100,23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88.5781" calcext:value-type="currency">
            <text:p>R$ 88,58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400.7" calcext:value-type="currency">
            <text:p>R$ 400,7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60" calcext:value-type="currency">
            <text:p>R$ 60,00</text:p>
          </table:table-cell>
          <table:table-cell table:style-name="ce9" office:value-type="currency" office:currency="BRL" office:value="340.7" calcext:value-type="currency">
            <text:p>R$ 340,70</text:p>
          </table:table-cell>
          <table:table-cell table:style-name="ce9" office:value-type="currency" office:currency="BRL" office:value="240.4691" calcext:value-type="currency">
            <text:p>R$ 240,47</text:p>
          </table:table-cell>
        </table:table-row>
        <table:table-row table:style-name="ro1">
          <table:table-cell/>
          <table:table-cell office:value-type="currency" office:currency="BRL" office:value="100.2309" calcext:value-type="currency">
            <text:p>R$ 100,23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88.5781" calcext:value-type="currency">
            <text:p>R$ 88,58</text:p>
          </table:table-cell>
          <table:table-cell table:style-name="ce9" office:value-type="currency" office:currency="BRL" office:value="11.6528" calcext:value-type="currency">
            <text:p>R$ 11,65</text:p>
          </table:table-cell>
        </table:table-row>
        <table:table-row table:style-name="ro1">
          <table:table-cell/>
          <table:table-cell office:value-type="currency" office:currency="BRL" office:value="100.2309" calcext:value-type="currency">
            <text:p>R$ 100,23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88.5781" calcext:value-type="currency">
            <text:p>R$ 88,58</text:p>
          </table:table-cell>
          <table:table-cell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450 <text:s/>- <text:s/>MANUTENÇÃO DO ATENDIMENTO AO IDOSO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111" calcext:value-type="currency">
            <text:p>R$ 111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office:value-type="currency" office:currency="BRL" office:value="111" calcext:value-type="currency">
            <text:p>R$ 111,00</text:p>
          </table:table-cell>
          <table:table-cell office:value-type="currency" office:currency="BRL" office:value="105.26782" calcext:value-type="currency">
            <text:p>R$ 105,27</text:p>
          </table:table-cell>
        </table:table-row>
        <table:table-row table:style-name="ro1">
          <table:table-cell/>
          <table:table-cell table:style-name="ce8" office:value-type="currency" office:currency="BRL" office:value="5.73218" calcext:value-type="currency">
            <text:p>R$ 5,73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1.40703" calcext:value-type="currency">
            <text:p>R$ 1,41</text:p>
          </table:table-cell>
          <table:table-cell office:value-type="currency" office:currency="BRL" office:value="4.32515" calcext:value-type="currency">
            <text:p>R$ 4,33</text:p>
          </table:table-cell>
        </table:table-row>
        <table:table-row table:style-name="ro1">
          <table:table-cell/>
          <table:table-cell table:style-name="ce8" office:value-type="currency" office:currency="BRL" office:value="5.73218" calcext:value-type="currency">
            <text:p>R$ 5,73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1.40703" calcext:value-type="currency">
            <text:p>R$ 1,41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111" calcext:value-type="currency">
            <text:p>R$ 111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111" calcext:value-type="currency">
            <text:p>R$ 111,00</text:p>
          </table:table-cell>
          <table:table-cell table:style-name="ce9" office:value-type="currency" office:currency="BRL" office:value="105.26782" calcext:value-type="currency">
            <text:p>R$ 105,27</text:p>
          </table:table-cell>
        </table:table-row>
        <table:table-row table:style-name="ro1">
          <table:table-cell/>
          <table:table-cell office:value-type="currency" office:currency="BRL" office:value="5.73218" calcext:value-type="currency">
            <text:p>R$ 5,73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1.40703" calcext:value-type="currency">
            <text:p>R$ 1,41</text:p>
          </table:table-cell>
          <table:table-cell table:style-name="ce9" office:value-type="currency" office:currency="BRL" office:value="4.32515" calcext:value-type="currency">
            <text:p>R$ 4,33</text:p>
          </table:table-cell>
        </table:table-row>
        <table:table-row table:style-name="ro1">
          <table:table-cell/>
          <table:table-cell office:value-type="currency" office:currency="BRL" office:value="5.73218" calcext:value-type="currency">
            <text:p>R$ 5,73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1.40703" calcext:value-type="currency">
            <text:p>R$ 1,41</text:p>
          </table:table-cell>
          <table:table-cell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458 <text:s/>- <text:s/>MANUTENÇÃO DA CAMPANHA DE VACINAÇÃO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15" calcext:value-type="currency">
            <text:p>R$ 15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office:value-type="currency" office:currency="BRL" office:value="15" calcext:value-type="currency">
            <text:p>R$ 15,00</text:p>
          </table:table-cell>
          <table:table-cell office:value-type="currency" office:currency="BRL" office:value="12.2426" calcext:value-type="currency">
            <text:p>R$ 12,24</text:p>
          </table:table-cell>
        </table:table-row>
        <table:table-row table:style-name="ro1">
          <table:table-cell/>
          <table:table-cell table:style-name="ce8" office:value-type="currency" office:currency="BRL" office:value="2.7574" calcext:value-type="currency">
            <text:p>R$ 2,76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2.7574" calcext:value-type="currency">
            <text:p>R$ 2,76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2.7574" calcext:value-type="currency">
            <text:p>R$ 2,76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2.7574" calcext:value-type="currency">
            <text:p>R$ 2,76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15" calcext:value-type="currency">
            <text:p>R$ 15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15" calcext:value-type="currency">
            <text:p>R$ 15,00</text:p>
          </table:table-cell>
          <table:table-cell table:style-name="ce9" office:value-type="currency" office:currency="BRL" office:value="12.2426" calcext:value-type="currency">
            <text:p>R$ 12,24</text:p>
          </table:table-cell>
        </table:table-row>
        <table:table-row table:style-name="ro1">
          <table:table-cell/>
          <table:table-cell office:value-type="currency" office:currency="BRL" office:value="2.7574" calcext:value-type="currency">
            <text:p>R$ 2,76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2.7574" calcext:value-type="currency">
            <text:p>R$ 2,76</text:p>
          </table:table-cell>
          <table:table-cell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2.7574" calcext:value-type="currency">
            <text:p>R$ 2,76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2.7574" calcext:value-type="currency">
            <text:p>R$ 2,76</text:p>
          </table:table-cell>
          <table:table-cell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467 <text:s/>- <text:s/>MANUTENÇÃO DE FEIRAS E EXPOSIÇÕES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200" calcext:value-type="currency">
            <text:p>R$ 20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200" calcext:value-type="currency">
            <text:p>R$ 20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200" calcext:value-type="currency">
            <text:p>R$ 20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200" calcext:value-type="currency">
            <text:p>R$ 20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471 <text:s/>- <text:s/>MANUT DO CONS. DE PES. PORT. DEFICIÊNCIA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50000" calcext:value-type="currency">
            <text:p>R$ 50.00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50000" calcext:value-type="currency">
            <text:p>R$ 50.00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50000" calcext:value-type="currency">
            <text:p>R$ 50.00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50000" calcext:value-type="currency">
            <text:p>R$ 50.00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472 <text:s/>- <text:s/>MANUTENÇÃO DO COMDICA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2.5" calcext:value-type="currency">
            <text:p>R$ 2,5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2.5" calcext:value-type="currency">
            <text:p>R$ 2,5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2.5" calcext:value-type="currency">
            <text:p>R$ 2,5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2.5" calcext:value-type="currency">
            <text:p>R$ 2,5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473 <text:s/>- <text:s/>MANUTENÇÃO DE ATENÇÃO INTEGRAL À FAMÍLIA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75.05" calcext:value-type="currency">
            <text:p>R$ 75,05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70" calcext:value-type="currency">
            <text:p>R$ 70,00</text:p>
          </table:table-cell>
          <table:table-cell table:number-columns-repeated="2" office:value-type="currency" office:currency="BRL" office:value="5.05" calcext:value-type="currency">
            <text:p>R$ 5,05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75.05" calcext:value-type="currency">
            <text:p>R$ 75,05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70" calcext:value-type="currency">
            <text:p>R$ 70,00</text:p>
          </table:table-cell>
          <table:table-cell table:number-columns-repeated="2" table:style-name="ce9" office:value-type="currency" office:currency="BRL" office:value="5.05" calcext:value-type="currency">
            <text:p>R$ 5,05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477 <text:s/>- <text:s/>MANUTENÇÃO DO BENEFÍCIO EVENTUAL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95" calcext:value-type="currency">
            <text:p>R$ 95,00</text:p>
          </table:table-cell>
          <table:table-cell office:value-type="currency" office:currency="BRL" office:value="250" calcext:value-type="currency">
            <text:p>R$ 250,00</text:p>
          </table:table-cell>
          <table:table-cell office:value-type="currency" office:currency="BRL" office:value="173" calcext:value-type="currency">
            <text:p>R$ 173,00</text:p>
          </table:table-cell>
          <table:table-cell office:value-type="currency" office:currency="BRL" office:value="172" calcext:value-type="currency">
            <text:p>R$ 172,00</text:p>
          </table:table-cell>
          <table:table-cell office:value-type="currency" office:currency="BRL" office:value="53.25924" calcext:value-type="currency">
            <text:p>R$ 53,26</text:p>
          </table:table-cell>
        </table:table-row>
        <table:table-row table:style-name="ro1">
          <table:table-cell/>
          <table:table-cell table:style-name="ce8" office:value-type="currency" office:currency="BRL" office:value="130.20796" calcext:value-type="currency">
            <text:p>R$ 130,21</text:p>
          </table:table-cell>
          <table:table-cell office:value-type="currency" office:currency="BRL" office:value="11.4672" calcext:value-type="currency">
            <text:p>R$ 11,47</text:p>
          </table:table-cell>
          <table:table-cell office:value-type="currency" office:currency="BRL" office:value="44.42111" calcext:value-type="currency">
            <text:p>R$ 44,42</text:p>
          </table:table-cell>
          <table:table-cell office:value-type="currency" office:currency="BRL" office:value="40.32111" calcext:value-type="currency">
            <text:p>R$ 40,32</text:p>
          </table:table-cell>
          <table:table-cell office:value-type="currency" office:currency="BRL" office:value="74.31965" calcext:value-type="currency">
            <text:p>R$ 74,32</text:p>
          </table:table-cell>
        </table:table-row>
        <table:table-row table:style-name="ro1">
          <table:table-cell/>
          <table:table-cell table:style-name="ce8" office:value-type="currency" office:currency="BRL" office:value="130.20796" calcext:value-type="currency">
            <text:p>R$ 130,21</text:p>
          </table:table-cell>
          <table:table-cell office:value-type="currency" office:currency="BRL" office:value="11.4672" calcext:value-type="currency">
            <text:p>R$ 11,47</text:p>
          </table:table-cell>
          <table:table-cell office:value-type="currency" office:currency="BRL" office:value="44.42111" calcext:value-type="currency">
            <text:p>R$ 44,42</text:p>
          </table:table-cell>
          <table:table-cell office:value-type="currency" office:currency="BRL" office:value="40.32111" calcext:value-type="currency">
            <text:p>R$ 40,32</text:p>
          </table:table-cell>
          <table:table-cell office:value-type="currency" office:currency="BRL" office:value="4.1" calcext:value-type="currency">
            <text:p>R$ 4,1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95" calcext:value-type="currency">
            <text:p>R$ 95,00</text:p>
          </table:table-cell>
          <table:table-cell table:style-name="ce9" office:value-type="currency" office:currency="BRL" office:value="250" calcext:value-type="currency">
            <text:p>R$ 250,00</text:p>
          </table:table-cell>
          <table:table-cell table:style-name="ce9" office:value-type="currency" office:currency="BRL" office:value="173" calcext:value-type="currency">
            <text:p>R$ 173,00</text:p>
          </table:table-cell>
          <table:table-cell table:style-name="ce9" office:value-type="currency" office:currency="BRL" office:value="172" calcext:value-type="currency">
            <text:p>R$ 172,00</text:p>
          </table:table-cell>
          <table:table-cell table:style-name="ce9" office:value-type="currency" office:currency="BRL" office:value="53.25924" calcext:value-type="currency">
            <text:p>R$ 53,26</text:p>
          </table:table-cell>
        </table:table-row>
        <table:table-row table:style-name="ro1">
          <table:table-cell/>
          <table:table-cell office:value-type="currency" office:currency="BRL" office:value="130.20796" calcext:value-type="currency">
            <text:p>R$ 130,21</text:p>
          </table:table-cell>
          <table:table-cell table:style-name="ce9" office:value-type="currency" office:currency="BRL" office:value="11.4672" calcext:value-type="currency">
            <text:p>R$ 11,47</text:p>
          </table:table-cell>
          <table:table-cell table:style-name="ce9" office:value-type="currency" office:currency="BRL" office:value="44.42111" calcext:value-type="currency">
            <text:p>R$ 44,42</text:p>
          </table:table-cell>
          <table:table-cell table:style-name="ce9" office:value-type="currency" office:currency="BRL" office:value="40.32111" calcext:value-type="currency">
            <text:p>R$ 40,32</text:p>
          </table:table-cell>
          <table:table-cell table:style-name="ce9" office:value-type="currency" office:currency="BRL" office:value="74.31965" calcext:value-type="currency">
            <text:p>R$ 74,32</text:p>
          </table:table-cell>
        </table:table-row>
        <table:table-row table:style-name="ro1">
          <table:table-cell/>
          <table:table-cell office:value-type="currency" office:currency="BRL" office:value="130.20796" calcext:value-type="currency">
            <text:p>R$ 130,21</text:p>
          </table:table-cell>
          <table:table-cell table:style-name="ce9" office:value-type="currency" office:currency="BRL" office:value="11.4672" calcext:value-type="currency">
            <text:p>R$ 11,47</text:p>
          </table:table-cell>
          <table:table-cell table:style-name="ce9" office:value-type="currency" office:currency="BRL" office:value="44.42111" calcext:value-type="currency">
            <text:p>R$ 44,42</text:p>
          </table:table-cell>
          <table:table-cell table:style-name="ce9" office:value-type="currency" office:currency="BRL" office:value="40.32111" calcext:value-type="currency">
            <text:p>R$ 40,32</text:p>
          </table:table-cell>
          <table:table-cell table:style-name="ce9" office:value-type="currency" office:currency="BRL" office:value="4.1" calcext:value-type="currency">
            <text:p>R$ 4,10</text:p>
          </table:table-cell>
        </table:table-row>
        <table:table-row table:style-name="ro1">
          <table:table-cell table:style-name="ce5" office:value-type="string" calcext:value-type="string">
            <text:p>PROJ./ATIV.: 4478 <text:s/>- <text:s/>MANUTENÇÃO DO RESTAURANTE POPULAR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30000" calcext:value-type="currency">
            <text:p>R$ 30.00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30000" calcext:value-type="currency">
            <text:p>R$ 30.00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30000" calcext:value-type="currency">
            <text:p>R$ 30.00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30000" calcext:value-type="currency">
            <text:p>R$ 30.00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489 <text:s/>- <text:s/>FOMENTAR DIVERSAS MODAL.ESPORTIVAS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9" calcext:value-type="currency">
            <text:p>R$ 9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9" calcext:value-type="currency">
            <text:p>R$ 9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9" calcext:value-type="currency">
            <text:p>R$ 9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9" calcext:value-type="currency">
            <text:p>R$ 9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491 <text:s/>- <text:s/>MANUTENÇÃO DAS ATIVIDADES DO CONSELHO DE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4000" calcext:value-type="currency">
            <text:p>R$ 4.00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4000" calcext:value-type="currency">
            <text:p>R$ 4.00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4000" calcext:value-type="currency">
            <text:p>R$ 4.00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4000" calcext:value-type="currency">
            <text:p>R$ 4.00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493 <text:s/>- <text:s/>IMPLANTAR AÇÕES DE EDUCAÇÃO NO TRÂNSITO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28.505" calcext:value-type="currency">
            <text:p>R$ 28,51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28.505" calcext:value-type="currency">
            <text:p>R$ 28,51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28.505" calcext:value-type="currency">
            <text:p>R$ 28,51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28.505" calcext:value-type="currency">
            <text:p>R$ 28,51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494 <text:s/>- <text:s/>REALIZAÇÃO DO BALADA SEGURA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15.003" calcext:value-type="currency">
            <text:p>R$ 15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office:value-type="currency" office:currency="BRL" office:value="15.003" calcext:value-type="currency">
            <text:p>R$ 15,00</text:p>
          </table:table-cell>
          <table:table-cell office:value-type="currency" office:currency="BRL" office:value="13.40266" calcext:value-type="currency">
            <text:p>R$ 13,40</text:p>
          </table:table-cell>
        </table:table-row>
        <table:table-row table:style-name="ro1">
          <table:table-cell/>
          <table:table-cell table:style-name="ce8" office:value-type="currency" office:currency="BRL" office:value="1.60034" calcext:value-type="currency">
            <text:p>R$ 1,60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1.60034" calcext:value-type="currency">
            <text:p>R$ 1,60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1.60034" calcext:value-type="currency">
            <text:p>R$ 1,60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1.60034" calcext:value-type="currency">
            <text:p>R$ 1,60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15.003" calcext:value-type="currency">
            <text:p>R$ 15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15.003" calcext:value-type="currency">
            <text:p>R$ 15,00</text:p>
          </table:table-cell>
          <table:table-cell table:style-name="ce9" office:value-type="currency" office:currency="BRL" office:value="13.40266" calcext:value-type="currency">
            <text:p>R$ 13,40</text:p>
          </table:table-cell>
        </table:table-row>
        <table:table-row table:style-name="ro1">
          <table:table-cell/>
          <table:table-cell office:value-type="currency" office:currency="BRL" office:value="1.60034" calcext:value-type="currency">
            <text:p>R$ 1,6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1.60034" calcext:value-type="currency">
            <text:p>R$ 1,60</text:p>
          </table:table-cell>
          <table:table-cell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1.60034" calcext:value-type="currency">
            <text:p>R$ 1,6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1.60034" calcext:value-type="currency">
            <text:p>R$ 1,60</text:p>
          </table:table-cell>
          <table:table-cell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511 <text:s/>- <text:s/>MANUTENÇÃO DO CENTRO DE ATENÇÃO AO TURIS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30000" calcext:value-type="currency">
            <text:p>R$ 30.00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30000" calcext:value-type="currency">
            <text:p>R$ 30.00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30000" calcext:value-type="currency">
            <text:p>R$ 30.00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30000" calcext:value-type="currency">
            <text:p>R$ 30.00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512 <text:s/>- <text:s/>MANUTENÇÃO DA ESTAÇÃO FÉRREA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7500" calcext:value-type="currency">
            <text:p>R$ 7.50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7500" calcext:value-type="currency">
            <text:p>R$ 7.50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7500" calcext:value-type="currency">
            <text:p>R$ 7.50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7500" calcext:value-type="currency">
            <text:p>R$ 7.50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513 <text:s/>- <text:s/>MANUTENÇÃO DO CENTRO DE INFORMAÇÕES TURÍ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7500" calcext:value-type="currency">
            <text:p>R$ 7.50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7500" calcext:value-type="currency">
            <text:p>R$ 7.50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7500" calcext:value-type="currency">
            <text:p>R$ 7.50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7500" calcext:value-type="currency">
            <text:p>R$ 7.50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514 <text:s/>- <text:s/>CAPACITAÇÃO DE AGENTES DE TURISMO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7500" calcext:value-type="currency">
            <text:p>R$ 7.50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7500" calcext:value-type="currency">
            <text:p>R$ 7.50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7500" calcext:value-type="currency">
            <text:p>R$ 7.50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7500" calcext:value-type="currency">
            <text:p>R$ 7.50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515 <text:s/>- <text:s/>CONFECÇÃO DE MATERIAL INFORMATIVO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7500" calcext:value-type="currency">
            <text:p>R$ 7.50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7500" calcext:value-type="currency">
            <text:p>R$ 7.50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7500" calcext:value-type="currency">
            <text:p>R$ 7.50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7500" calcext:value-type="currency">
            <text:p>R$ 7.50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516 <text:s/>- <text:s/>FOMENTAR O ECOTURISMO E TURISMO RURAL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10" calcext:value-type="currency">
            <text:p>R$ 1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10" calcext:value-type="currency">
            <text:p>R$ 1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10" calcext:value-type="currency">
            <text:p>R$ 1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10" calcext:value-type="currency">
            <text:p>R$ 1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519 <text:s/>- <text:s/>FOMENTAR O TURISMO BINACIONAL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10" calcext:value-type="currency">
            <text:p>R$ 1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10" calcext:value-type="currency">
            <text:p>R$ 1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10" calcext:value-type="currency">
            <text:p>R$ 1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10" calcext:value-type="currency">
            <text:p>R$ 1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string" calcext:value-type="string">
            <text:p>PROJ./ATIV.: 4528 <text:s/>- <text:s/>CONTRATAÇÃO DE MAIS MÉDICOS PARA O BRASI</text:p>
          </table:table-cell>
          <table:table-cell table:style-name="ce10" table:number-columns-repeated="4"/>
        </table:table-row>
        <table:table-row table:style-name="ro1">
          <table:table-cell/>
          <table:table-cell table:style-name="ce8" office:value-type="currency" office:currency="BRL" office:value="403.2" calcext:value-type="currency">
            <text:p>R$ 403,2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office:value-type="currency" office:currency="BRL" office:value="403.2" calcext:value-type="currency">
            <text:p>R$ 403,20</text:p>
          </table:table-cell>
          <table:table-cell office:value-type="currency" office:currency="BRL" office:value="243.82" calcext:value-type="currency">
            <text:p>R$ 243,82</text:p>
          </table:table-cell>
        </table:table-row>
        <table:table-row table:style-name="ro1">
          <table:table-cell/>
          <table:table-cell table:style-name="ce8" office:value-type="currency" office:currency="BRL" office:value="159.38" calcext:value-type="currency">
            <text:p>R$ 159,38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23.36" calcext:value-type="currency">
            <text:p>R$ 123,36</text:p>
          </table:table-cell>
          <table:table-cell office:value-type="currency" office:currency="BRL" office:value="98.16" calcext:value-type="currency">
            <text:p>R$ 98,16</text:p>
          </table:table-cell>
          <table:table-cell office:value-type="currency" office:currency="BRL" office:value="36.02" calcext:value-type="currency">
            <text:p>R$ 36,02</text:p>
          </table:table-cell>
        </table:table-row>
        <table:table-row table:style-name="ro1">
          <table:table-cell/>
          <table:table-cell table:style-name="ce8" office:value-type="currency" office:currency="BRL" office:value="159.38" calcext:value-type="currency">
            <text:p>R$ 159,38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23.36" calcext:value-type="currency">
            <text:p>R$ 123,36</text:p>
          </table:table-cell>
          <table:table-cell office:value-type="currency" office:currency="BRL" office:value="98.16" calcext:value-type="currency">
            <text:p>R$ 98,16</text:p>
          </table:table-cell>
          <table:table-cell office:value-type="currency" office:currency="BRL" office:value="25.2" calcext:value-type="currency">
            <text:p>R$ 25,2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403.2" calcext:value-type="currency">
            <text:p>R$ 403,2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403.2" calcext:value-type="currency">
            <text:p>R$ 403,20</text:p>
          </table:table-cell>
          <table:table-cell table:style-name="ce9" office:value-type="currency" office:currency="BRL" office:value="243.82" calcext:value-type="currency">
            <text:p>R$ 243,82</text:p>
          </table:table-cell>
        </table:table-row>
        <table:table-row table:style-name="ro1">
          <table:table-cell/>
          <table:table-cell office:value-type="currency" office:currency="BRL" office:value="159.38" calcext:value-type="currency">
            <text:p>R$ 159,38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123.36" calcext:value-type="currency">
            <text:p>R$ 123,36</text:p>
          </table:table-cell>
          <table:table-cell table:style-name="ce9" office:value-type="currency" office:currency="BRL" office:value="98.16" calcext:value-type="currency">
            <text:p>R$ 98,16</text:p>
          </table:table-cell>
          <table:table-cell table:style-name="ce9" office:value-type="currency" office:currency="BRL" office:value="36.02" calcext:value-type="currency">
            <text:p>R$ 36,02</text:p>
          </table:table-cell>
        </table:table-row>
        <table:table-row table:style-name="ro1">
          <table:table-cell/>
          <table:table-cell office:value-type="currency" office:currency="BRL" office:value="159.38" calcext:value-type="currency">
            <text:p>R$ 159,38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123.36" calcext:value-type="currency">
            <text:p>R$ 123,36</text:p>
          </table:table-cell>
          <table:table-cell table:style-name="ce9" office:value-type="currency" office:currency="BRL" office:value="98.16" calcext:value-type="currency">
            <text:p>R$ 98,16</text:p>
          </table:table-cell>
          <table:table-cell table:style-name="ce9" office:value-type="currency" office:currency="BRL" office:value="25.2" calcext:value-type="currency">
            <text:p>R$ 25,20</text:p>
          </table:table-cell>
        </table:table-row>
        <table:table-row table:style-name="ro1">
          <table:table-cell table:style-name="ce5" office:value-type="string" calcext:value-type="string">
            <text:p>PROJ./ATIV.: 4529 <text:s/>- <text:s/>GESTÃO DOS SERVIÇOS DE MÉDIA E ALTA COMP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string" calcext:value-type="string">
            <text:p>2.478.614,0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78.614" calcext:value-type="currency">
            <text:p>R$ 78,61</text:p>
          </table:table-cell>
          <table:table-cell office:value-type="string" calcext:value-type="string">
            <text:p>2.400.000,00</text:p>
          </table:table-cell>
          <table:table-cell office:value-type="currency" office:currency="BRL" office:value="949.71834" calcext:value-type="currency">
            <text:p>R$ 949,72</text:p>
          </table:table-cell>
        </table:table-row>
        <table:table-row table:style-name="ro1">
          <table:table-cell/>
          <table:table-cell table:style-name="ce8" office:value-type="string" calcext:value-type="string">
            <text:p>1.450.281,66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240.45966" calcext:value-type="currency">
            <text:p>R$ 240,46</text:p>
          </table:table-cell>
          <table:table-cell office:value-type="string" calcext:value-type="string">
            <text:p>1.209.822,00</text:p>
          </table:table-cell>
        </table:table-row>
        <table:table-row table:style-name="ro1">
          <table:table-cell/>
          <table:table-cell table:style-name="ce8" office:value-type="string" calcext:value-type="string">
            <text:p>1.450.281,66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240.45966" calcext:value-type="currency">
            <text:p>R$ 240,46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string" calcext:value-type="string">
            <text:p>2.478.614,0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78.614" calcext:value-type="currency">
            <text:p>R$ 78,61</text:p>
          </table:table-cell>
          <table:table-cell table:style-name="ce9" office:value-type="string" calcext:value-type="string">
            <text:p>2.400.000,00</text:p>
          </table:table-cell>
          <table:table-cell table:style-name="ce9" office:value-type="currency" office:currency="BRL" office:value="949.71834" calcext:value-type="currency">
            <text:p>R$ 949,72</text:p>
          </table:table-cell>
        </table:table-row>
        <table:table-row table:style-name="ro1">
          <table:table-cell/>
          <table:table-cell office:value-type="string" calcext:value-type="string">
            <text:p>1.450.281,66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240.45966" calcext:value-type="currency">
            <text:p>R$ 240,46</text:p>
          </table:table-cell>
          <table:table-cell table:style-name="ce9" office:value-type="string" calcext:value-type="string">
            <text:p>1.209.822,00</text:p>
          </table:table-cell>
        </table:table-row>
        <table:table-row table:style-name="ro1">
          <table:table-cell/>
          <table:table-cell office:value-type="string" calcext:value-type="string">
            <text:p>1.450.281,66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240.45966" calcext:value-type="currency">
            <text:p>R$ 240,46</text:p>
          </table:table-cell>
          <table:table-cell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533 <text:s/>- <text:s/>LOCAÇÃO TRANSP. PROF. ENSINO MÉDIO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20000" calcext:value-type="currency">
            <text:p>R$ 20.00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20000" calcext:value-type="currency">
            <text:p>R$ 20.00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20000" calcext:value-type="currency">
            <text:p>R$ 20.00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20000" calcext:value-type="currency">
            <text:p>R$ 20.00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535 <text:s/>- <text:s/>SAÚDE NA ESCOLA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71.676" calcext:value-type="currency">
            <text:p>R$ 71,68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office:value-type="currency" office:currency="BRL" office:value="71.676" calcext:value-type="currency">
            <text:p>R$ 71,68</text:p>
          </table:table-cell>
          <table:table-cell office:value-type="currency" office:currency="BRL" office:value="40.5352" calcext:value-type="currency">
            <text:p>R$ 40,54</text:p>
          </table:table-cell>
        </table:table-row>
        <table:table-row table:style-name="ro1">
          <table:table-cell/>
          <table:table-cell table:style-name="ce8" office:value-type="currency" office:currency="BRL" office:value="31.15" calcext:value-type="currency">
            <text:p>R$ 31,15</text:p>
          </table:table-cell>
          <table:table-cell office:value-type="currency" office:currency="BRL" office:value="920" calcext:value-type="currency">
            <text:p>R$ 920,00</text:p>
          </table:table-cell>
          <table:table-cell table:number-columns-repeated="2" office:value-type="currency" office:currency="BRL" office:value="31.1408" calcext:value-type="currency">
            <text:p>R$ 31,14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31.15" calcext:value-type="currency">
            <text:p>R$ 31,15</text:p>
          </table:table-cell>
          <table:table-cell office:value-type="currency" office:currency="BRL" office:value="920" calcext:value-type="currency">
            <text:p>R$ 920,00</text:p>
          </table:table-cell>
          <table:table-cell table:number-columns-repeated="2" office:value-type="currency" office:currency="BRL" office:value="31.1408" calcext:value-type="currency">
            <text:p>R$ 31,14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71.676" calcext:value-type="currency">
            <text:p>R$ 71,68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71.676" calcext:value-type="currency">
            <text:p>R$ 71,68</text:p>
          </table:table-cell>
          <table:table-cell table:style-name="ce9" office:value-type="currency" office:currency="BRL" office:value="40.5352" calcext:value-type="currency">
            <text:p>R$ 40,54</text:p>
          </table:table-cell>
        </table:table-row>
        <table:table-row table:style-name="ro1">
          <table:table-cell/>
          <table:table-cell office:value-type="currency" office:currency="BRL" office:value="31.15" calcext:value-type="currency">
            <text:p>R$ 31,15</text:p>
          </table:table-cell>
          <table:table-cell table:style-name="ce9" office:value-type="currency" office:currency="BRL" office:value="920" calcext:value-type="currency">
            <text:p>R$ 920,00</text:p>
          </table:table-cell>
          <table:table-cell table:number-columns-repeated="2" table:style-name="ce9" office:value-type="currency" office:currency="BRL" office:value="31.1408" calcext:value-type="currency">
            <text:p>R$ 31,14</text:p>
          </table:table-cell>
          <table:table-cell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31.15" calcext:value-type="currency">
            <text:p>R$ 31,15</text:p>
          </table:table-cell>
          <table:table-cell table:style-name="ce9" office:value-type="currency" office:currency="BRL" office:value="920" calcext:value-type="currency">
            <text:p>R$ 920,00</text:p>
          </table:table-cell>
          <table:table-cell table:number-columns-repeated="2" table:style-name="ce9" office:value-type="currency" office:currency="BRL" office:value="31.1408" calcext:value-type="currency">
            <text:p>R$ 31,14</text:p>
          </table:table-cell>
          <table:table-cell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537 <text:s/>- <text:s/>MANUTENÇÃO DO PROJETO TÉCNICO SOCIAL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185.923" calcext:value-type="currency">
            <text:p>R$ 185,92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85.923" calcext:value-type="currency">
            <text:p>R$ 185,9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185.923" calcext:value-type="currency">
            <text:p>R$ 185,92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185.923" calcext:value-type="currency">
            <text:p>R$ 185,92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538 <text:s/>- <text:s/>AQUIS.INSUMOS P/USUÁRIOS COM DEFICIÊNCIA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400" calcext:value-type="currency">
            <text:p>R$ 40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office:value-type="currency" office:currency="BRL" office:value="400" calcext:value-type="currency">
            <text:p>R$ 400,00</text:p>
          </table:table-cell>
          <table:table-cell office:value-type="currency" office:currency="BRL" office:value="292.2464" calcext:value-type="currency">
            <text:p>R$ 292,25</text:p>
          </table:table-cell>
        </table:table-row>
        <table:table-row table:style-name="ro1">
          <table:table-cell/>
          <table:table-cell table:style-name="ce8" office:value-type="currency" office:currency="BRL" office:value="107.7536" calcext:value-type="currency">
            <text:p>R$ 107,75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57.2424" calcext:value-type="currency">
            <text:p>R$ 57,24</text:p>
          </table:table-cell>
          <table:table-cell office:value-type="currency" office:currency="BRL" office:value="50.5112" calcext:value-type="currency">
            <text:p>R$ 50,51</text:p>
          </table:table-cell>
        </table:table-row>
        <table:table-row table:style-name="ro1">
          <table:table-cell/>
          <table:table-cell table:style-name="ce8" office:value-type="currency" office:currency="BRL" office:value="107.7536" calcext:value-type="currency">
            <text:p>R$ 107,75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57.2424" calcext:value-type="currency">
            <text:p>R$ 57,24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400" calcext:value-type="currency">
            <text:p>R$ 40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400" calcext:value-type="currency">
            <text:p>R$ 400,00</text:p>
          </table:table-cell>
          <table:table-cell table:style-name="ce9" office:value-type="currency" office:currency="BRL" office:value="292.2464" calcext:value-type="currency">
            <text:p>R$ 292,25</text:p>
          </table:table-cell>
        </table:table-row>
        <table:table-row table:style-name="ro1">
          <table:table-cell/>
          <table:table-cell office:value-type="currency" office:currency="BRL" office:value="107.7536" calcext:value-type="currency">
            <text:p>R$ 107,75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57.2424" calcext:value-type="currency">
            <text:p>R$ 57,24</text:p>
          </table:table-cell>
          <table:table-cell table:style-name="ce9" office:value-type="currency" office:currency="BRL" office:value="50.5112" calcext:value-type="currency">
            <text:p>R$ 50,51</text:p>
          </table:table-cell>
        </table:table-row>
        <table:table-row table:style-name="ro1">
          <table:table-cell/>
          <table:table-cell office:value-type="currency" office:currency="BRL" office:value="107.7536" calcext:value-type="currency">
            <text:p>R$ 107,75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57.2424" calcext:value-type="currency">
            <text:p>R$ 57,24</text:p>
          </table:table-cell>
          <table:table-cell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539 <text:s/>- <text:s/>MANUT. POLICIAMENTO/FISCALIZ COMUNITÁRIO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280.001" calcext:value-type="currency">
            <text:p>R$ 28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office:value-type="currency" office:currency="BRL" office:value="280.001" calcext:value-type="currency">
            <text:p>R$ 280,00</text:p>
          </table:table-cell>
          <table:table-cell office:value-type="currency" office:currency="BRL" office:value="256.61542" calcext:value-type="currency">
            <text:p>R$ 256,62</text:p>
          </table:table-cell>
        </table:table-row>
        <table:table-row table:style-name="ro1">
          <table:table-cell/>
          <table:table-cell table:style-name="ce8" office:value-type="currency" office:currency="BRL" office:value="24.52886" calcext:value-type="currency">
            <text:p>R$ 24,53</text:p>
          </table:table-cell>
          <table:table-cell office:value-type="currency" office:currency="BRL" office:value="1.14328" calcext:value-type="currency">
            <text:p>R$ 1,14</text:p>
          </table:table-cell>
          <table:table-cell table:number-columns-repeated="2" office:value-type="currency" office:currency="BRL" office:value="22.18958" calcext:value-type="currency">
            <text:p>R$ 22,19</text:p>
          </table:table-cell>
          <table:table-cell office:value-type="currency" office:currency="BRL" office:value="1.196" calcext:value-type="currency">
            <text:p>R$ 1,20</text:p>
          </table:table-cell>
        </table:table-row>
        <table:table-row table:style-name="ro1">
          <table:table-cell/>
          <table:table-cell table:style-name="ce8" office:value-type="currency" office:currency="BRL" office:value="24.52886" calcext:value-type="currency">
            <text:p>R$ 24,53</text:p>
          </table:table-cell>
          <table:table-cell office:value-type="currency" office:currency="BRL" office:value="1.14328" calcext:value-type="currency">
            <text:p>R$ 1,14</text:p>
          </table:table-cell>
          <table:table-cell table:number-columns-repeated="2" office:value-type="currency" office:currency="BRL" office:value="22.18958" calcext:value-type="currency">
            <text:p>R$ 22,19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280.001" calcext:value-type="currency">
            <text:p>R$ 28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280.001" calcext:value-type="currency">
            <text:p>R$ 280,00</text:p>
          </table:table-cell>
          <table:table-cell table:style-name="ce9" office:value-type="currency" office:currency="BRL" office:value="256.61542" calcext:value-type="currency">
            <text:p>R$ 256,62</text:p>
          </table:table-cell>
        </table:table-row>
        <table:table-row table:style-name="ro1">
          <table:table-cell/>
          <table:table-cell office:value-type="currency" office:currency="BRL" office:value="24.52886" calcext:value-type="currency">
            <text:p>R$ 24,53</text:p>
          </table:table-cell>
          <table:table-cell table:style-name="ce9" office:value-type="currency" office:currency="BRL" office:value="1.14328" calcext:value-type="currency">
            <text:p>R$ 1,14</text:p>
          </table:table-cell>
          <table:table-cell table:number-columns-repeated="2" table:style-name="ce9" office:value-type="currency" office:currency="BRL" office:value="22.18958" calcext:value-type="currency">
            <text:p>R$ 22,19</text:p>
          </table:table-cell>
          <table:table-cell table:style-name="ce9" office:value-type="currency" office:currency="BRL" office:value="1.196" calcext:value-type="currency">
            <text:p>R$ 1,20</text:p>
          </table:table-cell>
        </table:table-row>
        <table:table-row table:style-name="ro1">
          <table:table-cell/>
          <table:table-cell office:value-type="currency" office:currency="BRL" office:value="24.52886" calcext:value-type="currency">
            <text:p>R$ 24,53</text:p>
          </table:table-cell>
          <table:table-cell table:style-name="ce9" office:value-type="currency" office:currency="BRL" office:value="1.14328" calcext:value-type="currency">
            <text:p>R$ 1,14</text:p>
          </table:table-cell>
          <table:table-cell table:number-columns-repeated="2" table:style-name="ce9" office:value-type="currency" office:currency="BRL" office:value="22.18958" calcext:value-type="currency">
            <text:p>R$ 22,19</text:p>
          </table:table-cell>
          <table:table-cell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string" calcext:value-type="string">
            <text:p>PROJ./ATIV.: 4541 <text:s/>- <text:s/>MERENDA ESCOLAR ATENDIMENTO EDUCACIONAL</text:p>
          </table:table-cell>
          <table:table-cell table:style-name="ce10" table:number-columns-repeated="4"/>
        </table:table-row>
        <table:table-row table:style-name="ro1">
          <table:table-cell/>
          <table:table-cell table:style-name="ce8" office:value-type="currency" office:currency="BRL" office:value="20" calcext:value-type="currency">
            <text:p>R$ 2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20" calcext:value-type="currency">
            <text:p>R$ 2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20" calcext:value-type="currency">
            <text:p>R$ 2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20" calcext:value-type="currency">
            <text:p>R$ 2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547 <text:s/>- <text:s/>MANUTENÇÃO/REVITALIZAÇÃO DE PRAÇAS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1.2" calcext:value-type="currency">
            <text:p>R$ 1,2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office:value-type="currency" office:currency="BRL" office:value="1.2" calcext:value-type="currency">
            <text:p>R$ 1,20</text:p>
          </table:table-cell>
          <table:table-cell office:value-type="currency" office:currency="BRL" office:value="71400" calcext:value-type="currency">
            <text:p>R$ 71.400,00</text:p>
          </table:table-cell>
        </table:table-row>
        <table:table-row table:style-name="ro1">
          <table:table-cell/>
          <table:table-cell table:style-name="ce8" office:value-type="currency" office:currency="BRL" office:value="48600" calcext:value-type="currency">
            <text:p>R$ 48.600,00</text:p>
          </table:table-cell>
          <table:table-cell table:number-columns-repeated="3" office:value-type="currency" office:currency="BRL" office:value="0" calcext:value-type="currency">
            <text:p>R$ 0,00</text:p>
          </table:table-cell>
          <table:table-cell office:value-type="currency" office:currency="BRL" office:value="48600" calcext:value-type="currency">
            <text:p>R$ 48.600,00</text:p>
          </table:table-cell>
        </table:table-row>
        <table:table-row table:style-name="ro1">
          <table:table-cell/>
          <table:table-cell table:style-name="ce8" office:value-type="currency" office:currency="BRL" office:value="48600" calcext:value-type="currency">
            <text:p>R$ 48.60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1.2" calcext:value-type="currency">
            <text:p>R$ 1,2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1.2" calcext:value-type="currency">
            <text:p>R$ 1,20</text:p>
          </table:table-cell>
          <table:table-cell table:style-name="ce9" office:value-type="currency" office:currency="BRL" office:value="71400" calcext:value-type="currency">
            <text:p>R$ 71.400,00</text:p>
          </table:table-cell>
        </table:table-row>
        <table:table-row table:style-name="ro1">
          <table:table-cell/>
          <table:table-cell office:value-type="currency" office:currency="BRL" office:value="48600" calcext:value-type="currency">
            <text:p>R$ 48.600,00</text:p>
          </table:table-cell>
          <table:table-cell table:number-columns-repeated="3"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48600" calcext:value-type="currency">
            <text:p>R$ 48.600,00</text:p>
          </table:table-cell>
        </table:table-row>
        <table:table-row table:style-name="ro1">
          <table:table-cell/>
          <table:table-cell office:value-type="currency" office:currency="BRL" office:value="48600" calcext:value-type="currency">
            <text:p>R$ 48.60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549 <text:s/>- <text:s/>MANUT/AQUIS. MAT DE PROTEÇÃO E UNIFORME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50.205" calcext:value-type="currency">
            <text:p>R$ 50,21</text:p>
          </table:table-cell>
          <table:table-cell office:value-type="currency" office:currency="BRL" office:value="50" calcext:value-type="currency">
            <text:p>R$ 50,0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00.205" calcext:value-type="currency">
            <text:p>R$ 100,21</text:p>
          </table:table-cell>
          <table:table-cell office:value-type="currency" office:currency="BRL" office:value="21.14845" calcext:value-type="currency">
            <text:p>R$ 21,15</text:p>
          </table:table-cell>
        </table:table-row>
        <table:table-row table:style-name="ro1">
          <table:table-cell/>
          <table:table-cell table:style-name="ce8" office:value-type="currency" office:currency="BRL" office:value="79.05655" calcext:value-type="currency">
            <text:p>R$ 79,06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49.0316" calcext:value-type="currency">
            <text:p>R$ 49,03</text:p>
          </table:table-cell>
          <table:table-cell office:value-type="currency" office:currency="BRL" office:value="26.534" calcext:value-type="currency">
            <text:p>R$ 26,53</text:p>
          </table:table-cell>
          <table:table-cell office:value-type="currency" office:currency="BRL" office:value="30.02495" calcext:value-type="currency">
            <text:p>R$ 30,02</text:p>
          </table:table-cell>
        </table:table-row>
        <table:table-row table:style-name="ro1">
          <table:table-cell/>
          <table:table-cell table:style-name="ce8" office:value-type="currency" office:currency="BRL" office:value="79.05655" calcext:value-type="currency">
            <text:p>R$ 79,06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49.0316" calcext:value-type="currency">
            <text:p>R$ 49,03</text:p>
          </table:table-cell>
          <table:table-cell office:value-type="currency" office:currency="BRL" office:value="26.534" calcext:value-type="currency">
            <text:p>R$ 26,53</text:p>
          </table:table-cell>
          <table:table-cell office:value-type="currency" office:currency="BRL" office:value="22.4976" calcext:value-type="currency">
            <text:p>R$ 22,5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50.205" calcext:value-type="currency">
            <text:p>R$ 50,21</text:p>
          </table:table-cell>
          <table:table-cell table:style-name="ce9" office:value-type="currency" office:currency="BRL" office:value="50" calcext:value-type="currency">
            <text:p>R$ 50,0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100.205" calcext:value-type="currency">
            <text:p>R$ 100,21</text:p>
          </table:table-cell>
          <table:table-cell table:style-name="ce9" office:value-type="currency" office:currency="BRL" office:value="21.14845" calcext:value-type="currency">
            <text:p>R$ 21,15</text:p>
          </table:table-cell>
        </table:table-row>
        <table:table-row table:style-name="ro1">
          <table:table-cell/>
          <table:table-cell office:value-type="currency" office:currency="BRL" office:value="79.05655" calcext:value-type="currency">
            <text:p>R$ 79,06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49.0316" calcext:value-type="currency">
            <text:p>R$ 49,03</text:p>
          </table:table-cell>
          <table:table-cell table:style-name="ce9" office:value-type="currency" office:currency="BRL" office:value="26.534" calcext:value-type="currency">
            <text:p>R$ 26,53</text:p>
          </table:table-cell>
          <table:table-cell table:style-name="ce9" office:value-type="currency" office:currency="BRL" office:value="30.02495" calcext:value-type="currency">
            <text:p>R$ 30,02</text:p>
          </table:table-cell>
        </table:table-row>
        <table:table-row table:style-name="ro1">
          <table:table-cell/>
          <table:table-cell office:value-type="currency" office:currency="BRL" office:value="79.05655" calcext:value-type="currency">
            <text:p>R$ 79,06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49.0316" calcext:value-type="currency">
            <text:p>R$ 49,03</text:p>
          </table:table-cell>
          <table:table-cell table:style-name="ce9" office:value-type="currency" office:currency="BRL" office:value="26.534" calcext:value-type="currency">
            <text:p>R$ 26,53</text:p>
          </table:table-cell>
          <table:table-cell table:style-name="ce9" office:value-type="currency" office:currency="BRL" office:value="22.4976" calcext:value-type="currency">
            <text:p>R$ 22,50</text:p>
          </table:table-cell>
        </table:table-row>
        <table:table-row table:style-name="ro1">
          <table:table-cell table:style-name="ce5" office:value-type="string" calcext:value-type="string">
            <text:p>PROJ./ATIV.: 4556 <text:s/>- <text:s/>MANUTENÇAO DOS SERVIÇOS DO MAC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192.278" calcext:value-type="currency">
            <text:p>R$ 192,28</text:p>
          </table:table-cell>
          <table:table-cell table:number-columns-repeated="2" office:value-type="currency" office:currency="BRL" office:value="55" calcext:value-type="currency">
            <text:p>R$ 55,00</text:p>
          </table:table-cell>
          <table:table-cell office:value-type="currency" office:currency="BRL" office:value="192.278" calcext:value-type="currency">
            <text:p>R$ 192,28</text:p>
          </table:table-cell>
          <table:table-cell office:value-type="currency" office:currency="BRL" office:value="155.78444" calcext:value-type="currency">
            <text:p>R$ 155,78</text:p>
          </table:table-cell>
        </table:table-row>
        <table:table-row table:style-name="ro1">
          <table:table-cell/>
          <table:table-cell table:style-name="ce8" office:value-type="currency" office:currency="BRL" office:value="36.49356" calcext:value-type="currency">
            <text:p>R$ 36,49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36.4171" calcext:value-type="currency">
            <text:p>R$ 36,42</text:p>
          </table:table-cell>
          <table:table-cell office:value-type="currency" office:currency="BRL" office:value="7646" calcext:value-type="currency">
            <text:p>R$ 7.646,00</text:p>
          </table:table-cell>
        </table:table-row>
        <table:table-row table:style-name="ro1">
          <table:table-cell/>
          <table:table-cell table:style-name="ce8" office:value-type="currency" office:currency="BRL" office:value="36.49356" calcext:value-type="currency">
            <text:p>R$ 36,49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36.4171" calcext:value-type="currency">
            <text:p>R$ 36,42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192.278" calcext:value-type="currency">
            <text:p>R$ 192,28</text:p>
          </table:table-cell>
          <table:table-cell table:number-columns-repeated="2" table:style-name="ce9" office:value-type="currency" office:currency="BRL" office:value="55" calcext:value-type="currency">
            <text:p>R$ 55,00</text:p>
          </table:table-cell>
          <table:table-cell table:style-name="ce9" office:value-type="currency" office:currency="BRL" office:value="192.278" calcext:value-type="currency">
            <text:p>R$ 192,28</text:p>
          </table:table-cell>
          <table:table-cell table:style-name="ce9" office:value-type="currency" office:currency="BRL" office:value="155.78444" calcext:value-type="currency">
            <text:p>R$ 155,78</text:p>
          </table:table-cell>
        </table:table-row>
        <table:table-row table:style-name="ro1">
          <table:table-cell/>
          <table:table-cell office:value-type="currency" office:currency="BRL" office:value="36.49356" calcext:value-type="currency">
            <text:p>R$ 36,49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36.4171" calcext:value-type="currency">
            <text:p>R$ 36,42</text:p>
          </table:table-cell>
          <table:table-cell table:style-name="ce9" office:value-type="currency" office:currency="BRL" office:value="7646" calcext:value-type="currency">
            <text:p>R$ 7.646,00</text:p>
          </table:table-cell>
        </table:table-row>
        <table:table-row table:style-name="ro1">
          <table:table-cell/>
          <table:table-cell office:value-type="currency" office:currency="BRL" office:value="36.49356" calcext:value-type="currency">
            <text:p>R$ 36,49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36.4171" calcext:value-type="currency">
            <text:p>R$ 36,42</text:p>
          </table:table-cell>
          <table:table-cell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558 <text:s/>- <text:s/>MANUTENÇAO ESF QUILOMBOLA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30" calcext:value-type="currency">
            <text:p>R$ 3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office:value-type="currency" office:currency="BRL" office:value="30" calcext:value-type="currency">
            <text:p>R$ 30,00</text:p>
          </table:table-cell>
          <table:table-cell office:value-type="currency" office:currency="BRL" office:value="24.7682" calcext:value-type="currency">
            <text:p>R$ 24,77</text:p>
          </table:table-cell>
        </table:table-row>
        <table:table-row table:style-name="ro1">
          <table:table-cell/>
          <table:table-cell table:style-name="ce8" office:value-type="currency" office:currency="BRL" office:value="5.2318" calcext:value-type="currency">
            <text:p>R$ 5,23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5.2318" calcext:value-type="currency">
            <text:p>R$ 5,23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5.2318" calcext:value-type="currency">
            <text:p>R$ 5,23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5.2318" calcext:value-type="currency">
            <text:p>R$ 5,23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30" calcext:value-type="currency">
            <text:p>R$ 3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30" calcext:value-type="currency">
            <text:p>R$ 30,00</text:p>
          </table:table-cell>
          <table:table-cell table:style-name="ce9" office:value-type="currency" office:currency="BRL" office:value="24.7682" calcext:value-type="currency">
            <text:p>R$ 24,77</text:p>
          </table:table-cell>
        </table:table-row>
        <table:table-row table:style-name="ro1">
          <table:table-cell/>
          <table:table-cell office:value-type="currency" office:currency="BRL" office:value="5.2318" calcext:value-type="currency">
            <text:p>R$ 5,23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5.2318" calcext:value-type="currency">
            <text:p>R$ 5,23</text:p>
          </table:table-cell>
          <table:table-cell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5.2318" calcext:value-type="currency">
            <text:p>R$ 5,23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5.2318" calcext:value-type="currency">
            <text:p>R$ 5,23</text:p>
          </table:table-cell>
          <table:table-cell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559 <text:s/>- <text:s/>MANUTENÇAO PROGRAMA JOVEM ARTICULADOR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38.4" calcext:value-type="currency">
            <text:p>R$ 38,4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38.4" calcext:value-type="currency">
            <text:p>R$ 38,4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38.4" calcext:value-type="currency">
            <text:p>R$ 38,4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38.4" calcext:value-type="currency">
            <text:p>R$ 38,4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561 <text:s/>- <text:s/>MANUTENÇAO DA USINA DE ASFALTO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52.001" calcext:value-type="currency">
            <text:p>R$ 52,0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5" calcext:value-type="currency">
            <text:p>R$ 15,00</text:p>
          </table:table-cell>
          <table:table-cell office:value-type="currency" office:currency="BRL" office:value="37.001" calcext:value-type="currency">
            <text:p>R$ 37,00</text:p>
          </table:table-cell>
          <table:table-cell office:value-type="currency" office:currency="BRL" office:value="23.605" calcext:value-type="currency">
            <text:p>R$ 23,61</text:p>
          </table:table-cell>
        </table:table-row>
        <table:table-row table:style-name="ro1">
          <table:table-cell/>
          <table:table-cell table:style-name="ce8" office:value-type="currency" office:currency="BRL" office:value="13.396" calcext:value-type="currency">
            <text:p>R$ 13,40</text:p>
          </table:table-cell>
          <table:table-cell table:number-columns-repeated="3" office:value-type="currency" office:currency="BRL" office:value="0" calcext:value-type="currency">
            <text:p>R$ 0,00</text:p>
          </table:table-cell>
          <table:table-cell office:value-type="currency" office:currency="BRL" office:value="13.396" calcext:value-type="currency">
            <text:p>R$ 13,40</text:p>
          </table:table-cell>
        </table:table-row>
        <table:table-row table:style-name="ro1">
          <table:table-cell/>
          <table:table-cell table:style-name="ce8" office:value-type="currency" office:currency="BRL" office:value="13.396" calcext:value-type="currency">
            <text:p>R$ 13,4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52.001" calcext:value-type="currency">
            <text:p>R$ 52,0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15" calcext:value-type="currency">
            <text:p>R$ 15,00</text:p>
          </table:table-cell>
          <table:table-cell table:style-name="ce9" office:value-type="currency" office:currency="BRL" office:value="37.001" calcext:value-type="currency">
            <text:p>R$ 37,00</text:p>
          </table:table-cell>
          <table:table-cell table:style-name="ce9" office:value-type="currency" office:currency="BRL" office:value="23.605" calcext:value-type="currency">
            <text:p>R$ 23,61</text:p>
          </table:table-cell>
        </table:table-row>
        <table:table-row table:style-name="ro1">
          <table:table-cell/>
          <table:table-cell office:value-type="currency" office:currency="BRL" office:value="13.396" calcext:value-type="currency">
            <text:p>R$ 13,40</text:p>
          </table:table-cell>
          <table:table-cell table:number-columns-repeated="3"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13.396" calcext:value-type="currency">
            <text:p>R$ 13,40</text:p>
          </table:table-cell>
        </table:table-row>
        <table:table-row table:style-name="ro1">
          <table:table-cell/>
          <table:table-cell office:value-type="currency" office:currency="BRL" office:value="13.396" calcext:value-type="currency">
            <text:p>R$ 13,4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563 <text:s/>- <text:s/>AQUISIÇÃO MEDICAMENTOS SISTEMA PRISIONAL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4.219" calcext:value-type="currency">
            <text:p>R$ 4,22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4.219" calcext:value-type="currency">
            <text:p>R$ 4,22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4.219" calcext:value-type="currency">
            <text:p>R$ 4,22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4.219" calcext:value-type="currency">
            <text:p>R$ 4,22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564 <text:s/>- <text:s/>MANUTENÇÃO DE CONSÓRCIO PÚBLICO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15000" calcext:value-type="currency">
            <text:p>R$ 15.00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15000" calcext:value-type="currency">
            <text:p>R$ 15.00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15000" calcext:value-type="currency">
            <text:p>R$ 15.00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15000" calcext:value-type="currency">
            <text:p>R$ 15.00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566 <text:s/>- <text:s/>SERVIÇOS HOSPIT MEDIA/ALTA COMPLEXIDADE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string" calcext:value-type="string">
            <text:p>13.431.909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office:value-type="string" calcext:value-type="string">
            <text:p>13.431.909,00</text:p>
          </table:table-cell>
          <table:table-cell office:value-type="string" calcext:value-type="string">
            <text:p>3.994.942,84</text:p>
          </table:table-cell>
        </table:table-row>
        <table:table-row table:style-name="ro1">
          <table:table-cell/>
          <table:table-cell table:style-name="ce8" office:value-type="string" calcext:value-type="string">
            <text:p>9.436.966,16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5.504.866,49</text:p>
          </table:table-cell>
          <table:table-cell office:value-type="string" calcext:value-type="string">
            <text:p>5.109.402,68</text:p>
          </table:table-cell>
          <table:table-cell office:value-type="string" calcext:value-type="string">
            <text:p>3.932.099,67</text:p>
          </table:table-cell>
        </table:table-row>
        <table:table-row table:style-name="ro1">
          <table:table-cell/>
          <table:table-cell table:style-name="ce8" office:value-type="string" calcext:value-type="string">
            <text:p>9.436.966,16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string" calcext:value-type="string">
            <text:p>5.504.866,49</text:p>
          </table:table-cell>
          <table:table-cell office:value-type="string" calcext:value-type="string">
            <text:p>5.109.402,68</text:p>
          </table:table-cell>
          <table:table-cell office:value-type="currency" office:currency="BRL" office:value="395.46381" calcext:value-type="currency">
            <text:p>R$ 395,46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string" calcext:value-type="string">
            <text:p>13.431.909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style-name="ce9" office:value-type="string" calcext:value-type="string">
            <text:p>13.431.909,00</text:p>
          </table:table-cell>
          <table:table-cell table:style-name="ce9" office:value-type="string" calcext:value-type="string">
            <text:p>3.994.942,84</text:p>
          </table:table-cell>
        </table:table-row>
        <table:table-row table:style-name="ro1">
          <table:table-cell/>
          <table:table-cell office:value-type="string" calcext:value-type="string">
            <text:p>9.436.966,16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string" calcext:value-type="string">
            <text:p>5.504.866,49</text:p>
          </table:table-cell>
          <table:table-cell table:style-name="ce9" office:value-type="string" calcext:value-type="string">
            <text:p>5.109.402,68</text:p>
          </table:table-cell>
          <table:table-cell table:style-name="ce9" office:value-type="string" calcext:value-type="string">
            <text:p>3.932.099,67</text:p>
          </table:table-cell>
        </table:table-row>
        <table:table-row table:style-name="ro1">
          <table:table-cell/>
          <table:table-cell office:value-type="string" calcext:value-type="string">
            <text:p>9.436.966,16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string" calcext:value-type="string">
            <text:p>5.504.866,49</text:p>
          </table:table-cell>
          <table:table-cell table:style-name="ce9" office:value-type="string" calcext:value-type="string">
            <text:p>5.109.402,68</text:p>
          </table:table-cell>
          <table:table-cell table:style-name="ce9" office:value-type="currency" office:currency="BRL" office:value="395.46381" calcext:value-type="currency">
            <text:p>R$ 395,46</text:p>
          </table:table-cell>
        </table:table-row>
        <table:table-row table:style-name="ro1">
          <table:table-cell table:style-name="ce5" office:value-type="string" calcext:value-type="string">
            <text:p>PROJ./ATIV.: 4567 <text:s/>- <text:s/>SERVIÇO TRATAM.EM NEFROLOGIA ALTA/MÉDIA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string" calcext:value-type="string">
            <text:p>1.900.00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office:value-type="string" calcext:value-type="string">
            <text:p>1.900.000,00</text:p>
          </table:table-cell>
          <table:table-cell office:value-type="currency" office:currency="BRL" office:value="570.13045" calcext:value-type="currency">
            <text:p>R$ 570,13</text:p>
          </table:table-cell>
        </table:table-row>
        <table:table-row table:style-name="ro1">
          <table:table-cell/>
          <table:table-cell table:style-name="ce8" office:value-type="string" calcext:value-type="string">
            <text:p>1.329.869,55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560.45644" calcext:value-type="currency">
            <text:p>R$ 560,46</text:p>
          </table:table-cell>
          <table:table-cell office:value-type="currency" office:currency="BRL" office:value="769.41311" calcext:value-type="currency">
            <text:p>R$ 769,41</text:p>
          </table:table-cell>
        </table:table-row>
        <table:table-row table:style-name="ro1">
          <table:table-cell/>
          <table:table-cell table:style-name="ce8" office:value-type="string" calcext:value-type="string">
            <text:p>1.329.869,55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560.45644" calcext:value-type="currency">
            <text:p>R$ 560,46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string" calcext:value-type="string">
            <text:p>1.900.00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style-name="ce9" office:value-type="string" calcext:value-type="string">
            <text:p>1.900.000,00</text:p>
          </table:table-cell>
          <table:table-cell table:style-name="ce9" office:value-type="currency" office:currency="BRL" office:value="570.13045" calcext:value-type="currency">
            <text:p>R$ 570,13</text:p>
          </table:table-cell>
        </table:table-row>
        <table:table-row table:style-name="ro1">
          <table:table-cell/>
          <table:table-cell office:value-type="string" calcext:value-type="string">
            <text:p>1.329.869,55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560.45644" calcext:value-type="currency">
            <text:p>R$ 560,46</text:p>
          </table:table-cell>
          <table:table-cell table:style-name="ce9" office:value-type="currency" office:currency="BRL" office:value="769.41311" calcext:value-type="currency">
            <text:p>R$ 769,41</text:p>
          </table:table-cell>
        </table:table-row>
        <table:table-row table:style-name="ro1">
          <table:table-cell/>
          <table:table-cell office:value-type="string" calcext:value-type="string">
            <text:p>1.329.869,55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560.45644" calcext:value-type="currency">
            <text:p>R$ 560,46</text:p>
          </table:table-cell>
          <table:table-cell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578 <text:s/>- <text:s/>MANUT DO PROG PESSOAS PRIVADAS DE LIB PR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4.22" calcext:value-type="currency">
            <text:p>R$ 4,22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4.22" calcext:value-type="currency">
            <text:p>R$ 4,22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4.22" calcext:value-type="currency">
            <text:p>R$ 4,22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4.22" calcext:value-type="currency">
            <text:p>R$ 4,22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582 <text:s/>- <text:s/>MELHORIA DO ATENDIMENTO DAS UBS- PMAQ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220" calcext:value-type="currency">
            <text:p>R$ 22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office:value-type="currency" office:currency="BRL" office:value="220" calcext:value-type="currency">
            <text:p>R$ 220,00</text:p>
          </table:table-cell>
          <table:table-cell office:value-type="currency" office:currency="BRL" office:value="124.71227" calcext:value-type="currency">
            <text:p>R$ 124,71</text:p>
          </table:table-cell>
        </table:table-row>
        <table:table-row table:style-name="ro1">
          <table:table-cell/>
          <table:table-cell table:style-name="ce8" office:value-type="currency" office:currency="BRL" office:value="95.28773" calcext:value-type="currency">
            <text:p>R$ 95,29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33.49106" calcext:value-type="currency">
            <text:p>R$ 33,49</text:p>
          </table:table-cell>
          <table:table-cell office:value-type="currency" office:currency="BRL" office:value="32.49106" calcext:value-type="currency">
            <text:p>R$ 32,49</text:p>
          </table:table-cell>
          <table:table-cell office:value-type="currency" office:currency="BRL" office:value="61.79667" calcext:value-type="currency">
            <text:p>R$ 61,80</text:p>
          </table:table-cell>
        </table:table-row>
        <table:table-row table:style-name="ro1">
          <table:table-cell/>
          <table:table-cell table:style-name="ce8" office:value-type="currency" office:currency="BRL" office:value="95.28773" calcext:value-type="currency">
            <text:p>R$ 95,29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33.49106" calcext:value-type="currency">
            <text:p>R$ 33,49</text:p>
          </table:table-cell>
          <table:table-cell office:value-type="currency" office:currency="BRL" office:value="32.49106" calcext:value-type="currency">
            <text:p>R$ 32,49</text:p>
          </table:table-cell>
          <table:table-cell office:value-type="currency" office:currency="BRL" office:value="1" calcext:value-type="currency">
            <text:p>R$ 1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220" calcext:value-type="currency">
            <text:p>R$ 22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220" calcext:value-type="currency">
            <text:p>R$ 220,00</text:p>
          </table:table-cell>
          <table:table-cell table:style-name="ce9" office:value-type="currency" office:currency="BRL" office:value="124.71227" calcext:value-type="currency">
            <text:p>R$ 124,71</text:p>
          </table:table-cell>
        </table:table-row>
        <table:table-row table:style-name="ro1">
          <table:table-cell/>
          <table:table-cell office:value-type="currency" office:currency="BRL" office:value="95.28773" calcext:value-type="currency">
            <text:p>R$ 95,29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33.49106" calcext:value-type="currency">
            <text:p>R$ 33,49</text:p>
          </table:table-cell>
          <table:table-cell table:style-name="ce9" office:value-type="currency" office:currency="BRL" office:value="32.49106" calcext:value-type="currency">
            <text:p>R$ 32,49</text:p>
          </table:table-cell>
          <table:table-cell table:style-name="ce9" office:value-type="currency" office:currency="BRL" office:value="61.79667" calcext:value-type="currency">
            <text:p>R$ 61,80</text:p>
          </table:table-cell>
        </table:table-row>
        <table:table-row table:style-name="ro1">
          <table:table-cell/>
          <table:table-cell office:value-type="currency" office:currency="BRL" office:value="95.28773" calcext:value-type="currency">
            <text:p>R$ 95,29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33.49106" calcext:value-type="currency">
            <text:p>R$ 33,49</text:p>
          </table:table-cell>
          <table:table-cell table:style-name="ce9" office:value-type="currency" office:currency="BRL" office:value="32.49106" calcext:value-type="currency">
            <text:p>R$ 32,49</text:p>
          </table:table-cell>
          <table:table-cell table:style-name="ce9" office:value-type="currency" office:currency="BRL" office:value="1" calcext:value-type="currency">
            <text:p>R$ 1,00</text:p>
          </table:table-cell>
        </table:table-row>
        <table:table-row table:style-name="ro1">
          <table:table-cell table:style-name="ce5" office:value-type="string" calcext:value-type="string">
            <text:p>PROJ./ATIV.: 4584 <text:s/>- <text:s/>MANUTENÇÃO DO FEAS 2013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5000" calcext:value-type="currency">
            <text:p>R$ 5.000,00</text:p>
          </table:table-cell>
          <table:table-cell office:value-type="currency" office:currency="BRL" office:value="1.16099" calcext:value-type="currency">
            <text:p>R$ 1,16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1.21099" calcext:value-type="currency">
            <text:p>R$ 1,21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5000" calcext:value-type="currency">
            <text:p>R$ 5.000,00</text:p>
          </table:table-cell>
          <table:table-cell table:style-name="ce9" office:value-type="currency" office:currency="BRL" office:value="1.16099" calcext:value-type="currency">
            <text:p>R$ 1,16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1.21099" calcext:value-type="currency">
            <text:p>R$ 1,21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585 <text:s/>- <text:s/>MANUTENÇÃO DAS AÇÕES DE ALIMENT./NUTRIÇÃ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13.115" calcext:value-type="currency">
            <text:p>R$ 13,12</text:p>
          </table:table-cell>
          <table:table-cell office:value-type="currency" office:currency="BRL" office:value="34.11" calcext:value-type="currency">
            <text:p>R$ 34,11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47.225" calcext:value-type="currency">
            <text:p>R$ 47,23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13.115" calcext:value-type="currency">
            <text:p>R$ 13,12</text:p>
          </table:table-cell>
          <table:table-cell table:style-name="ce9" office:value-type="currency" office:currency="BRL" office:value="34.11" calcext:value-type="currency">
            <text:p>R$ 34,11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47.225" calcext:value-type="currency">
            <text:p>R$ 47,23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597 <text:s/>- <text:s/>AÇÃO <text:s/>SOLIDÁRIA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1" calcext:value-type="currency">
            <text:p>R$ 1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1" calcext:value-type="currency">
            <text:p>R$ 1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1" calcext:value-type="currency">
            <text:p>R$ 1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1" calcext:value-type="currency">
            <text:p>R$ 1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598 <text:s/>- <text:s/>MANUT.SEGURANÇA ALIMENTAR E NUTRICIONAL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50000" calcext:value-type="currency">
            <text:p>R$ 50.00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50000" calcext:value-type="currency">
            <text:p>R$ 50.00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50000" calcext:value-type="currency">
            <text:p>R$ 50.00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50000" calcext:value-type="currency">
            <text:p>R$ 50.00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599 <text:s/>- <text:s/>MANUT. CONSELHO SEGURANÇA ALIMENTAR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40000" calcext:value-type="currency">
            <text:p>R$ 40.00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40000" calcext:value-type="currency">
            <text:p>R$ 40.00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40000" calcext:value-type="currency">
            <text:p>R$ 40.00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40000" calcext:value-type="currency">
            <text:p>R$ 40.00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600 <text:s/>- <text:s/>APOIO ORG./GESTÃO PROG.BOLSA FAMÍLIA/CAD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24.5" calcext:value-type="currency">
            <text:p>R$ 24,50</text:p>
          </table:table-cell>
          <table:table-cell office:value-type="currency" office:currency="BRL" office:value="90.01731" calcext:value-type="currency">
            <text:p>R$ 90,02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14.51731" calcext:value-type="currency">
            <text:p>R$ 114,52</text:p>
          </table:table-cell>
          <table:table-cell office:value-type="currency" office:currency="BRL" office:value="70.79349" calcext:value-type="currency">
            <text:p>R$ 70,79</text:p>
          </table:table-cell>
        </table:table-row>
        <table:table-row table:style-name="ro1">
          <table:table-cell/>
          <table:table-cell table:style-name="ce8" office:value-type="currency" office:currency="BRL" office:value="44.11382" calcext:value-type="currency">
            <text:p>R$ 44,11</text:p>
          </table:table-cell>
          <table:table-cell office:value-type="currency" office:currency="BRL" office:value="39000" calcext:value-type="currency">
            <text:p>R$ 39.000,00</text:p>
          </table:table-cell>
          <table:table-cell office:value-type="currency" office:currency="BRL" office:value="28.49877" calcext:value-type="currency">
            <text:p>R$ 28,50</text:p>
          </table:table-cell>
          <table:table-cell office:value-type="currency" office:currency="BRL" office:value="28.37231" calcext:value-type="currency">
            <text:p>R$ 28,37</text:p>
          </table:table-cell>
          <table:table-cell office:value-type="currency" office:currency="BRL" office:value="15.22505" calcext:value-type="currency">
            <text:p>R$ 15,23</text:p>
          </table:table-cell>
        </table:table-row>
        <table:table-row table:style-name="ro1">
          <table:table-cell/>
          <table:table-cell table:style-name="ce8" office:value-type="currency" office:currency="BRL" office:value="44.11382" calcext:value-type="currency">
            <text:p>R$ 44,11</text:p>
          </table:table-cell>
          <table:table-cell office:value-type="currency" office:currency="BRL" office:value="39000" calcext:value-type="currency">
            <text:p>R$ 39.000,00</text:p>
          </table:table-cell>
          <table:table-cell office:value-type="currency" office:currency="BRL" office:value="28.49877" calcext:value-type="currency">
            <text:p>R$ 28,50</text:p>
          </table:table-cell>
          <table:table-cell office:value-type="currency" office:currency="BRL" office:value="28.37231" calcext:value-type="currency">
            <text:p>R$ 28,37</text:p>
          </table:table-cell>
          <table:table-cell office:value-type="currency" office:currency="BRL" office:value="12646" calcext:value-type="currency">
            <text:p>R$ 12.646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24.5" calcext:value-type="currency">
            <text:p>R$ 24,50</text:p>
          </table:table-cell>
          <table:table-cell table:style-name="ce9" office:value-type="currency" office:currency="BRL" office:value="90.01731" calcext:value-type="currency">
            <text:p>R$ 90,02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114.51731" calcext:value-type="currency">
            <text:p>R$ 114,52</text:p>
          </table:table-cell>
          <table:table-cell table:style-name="ce9" office:value-type="currency" office:currency="BRL" office:value="70.79349" calcext:value-type="currency">
            <text:p>R$ 70,79</text:p>
          </table:table-cell>
        </table:table-row>
        <table:table-row table:style-name="ro1">
          <table:table-cell/>
          <table:table-cell office:value-type="currency" office:currency="BRL" office:value="44.11382" calcext:value-type="currency">
            <text:p>R$ 44,11</text:p>
          </table:table-cell>
          <table:table-cell table:style-name="ce9" office:value-type="currency" office:currency="BRL" office:value="39000" calcext:value-type="currency">
            <text:p>R$ 39.000,00</text:p>
          </table:table-cell>
          <table:table-cell table:style-name="ce9" office:value-type="currency" office:currency="BRL" office:value="28.49877" calcext:value-type="currency">
            <text:p>R$ 28,50</text:p>
          </table:table-cell>
          <table:table-cell table:style-name="ce9" office:value-type="currency" office:currency="BRL" office:value="28.37231" calcext:value-type="currency">
            <text:p>R$ 28,37</text:p>
          </table:table-cell>
          <table:table-cell table:style-name="ce9" office:value-type="currency" office:currency="BRL" office:value="15.22505" calcext:value-type="currency">
            <text:p>R$ 15,23</text:p>
          </table:table-cell>
        </table:table-row>
        <table:table-row table:style-name="ro1">
          <table:table-cell/>
          <table:table-cell office:value-type="currency" office:currency="BRL" office:value="44.11382" calcext:value-type="currency">
            <text:p>R$ 44,11</text:p>
          </table:table-cell>
          <table:table-cell table:style-name="ce9" office:value-type="currency" office:currency="BRL" office:value="39000" calcext:value-type="currency">
            <text:p>R$ 39.000,00</text:p>
          </table:table-cell>
          <table:table-cell table:style-name="ce9" office:value-type="currency" office:currency="BRL" office:value="28.49877" calcext:value-type="currency">
            <text:p>R$ 28,50</text:p>
          </table:table-cell>
          <table:table-cell table:style-name="ce9" office:value-type="currency" office:currency="BRL" office:value="28.37231" calcext:value-type="currency">
            <text:p>R$ 28,37</text:p>
          </table:table-cell>
          <table:table-cell table:style-name="ce9" office:value-type="currency" office:currency="BRL" office:value="12646" calcext:value-type="currency">
            <text:p>R$ 12.646,00</text:p>
          </table:table-cell>
        </table:table-row>
        <table:table-row table:style-name="ro1">
          <table:table-cell table:style-name="ce5" office:value-type="string" calcext:value-type="string">
            <text:p>PROJ./ATIV.: 4601 <text:s/>- <text:s/>FORTALECIMENTO CONTROLE SOCIAL/ IGD PBF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3.5" calcext:value-type="currency">
            <text:p>R$ 3,50</text:p>
          </table:table-cell>
          <table:table-cell office:value-type="currency" office:currency="BRL" office:value="11" calcext:value-type="currency">
            <text:p>R$ 11,00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14.5" calcext:value-type="currency">
            <text:p>R$ 14,5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3.5" calcext:value-type="currency">
            <text:p>R$ 3,50</text:p>
          </table:table-cell>
          <table:table-cell table:style-name="ce9" office:value-type="currency" office:currency="BRL" office:value="11" calcext:value-type="currency">
            <text:p>R$ 11,0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14.5" calcext:value-type="currency">
            <text:p>R$ 14,5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602 <text:s/>- <text:s/>APOIO ORGANIZ.GESTÃO DO SUAS /IGDSUAS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23.9" calcext:value-type="currency">
            <text:p>R$ 23,90</text:p>
          </table:table-cell>
          <table:table-cell office:value-type="currency" office:currency="BRL" office:value="27.08951" calcext:value-type="currency">
            <text:p>R$ 27,09</text:p>
          </table:table-cell>
          <table:table-cell office:value-type="currency" office:currency="BRL" office:value="7" calcext:value-type="currency">
            <text:p>R$ 7,00</text:p>
          </table:table-cell>
          <table:table-cell office:value-type="currency" office:currency="BRL" office:value="43.98951" calcext:value-type="currency">
            <text:p>R$ 43,99</text:p>
          </table:table-cell>
          <table:table-cell office:value-type="currency" office:currency="BRL" office:value="25.25813" calcext:value-type="currency">
            <text:p>R$ 25,26</text:p>
          </table:table-cell>
        </table:table-row>
        <table:table-row table:style-name="ro1">
          <table:table-cell/>
          <table:table-cell table:style-name="ce8" office:value-type="currency" office:currency="BRL" office:value="18.73138" calcext:value-type="currency">
            <text:p>R$ 18,7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2.04323" calcext:value-type="currency">
            <text:p>R$ 12,04</text:p>
          </table:table-cell>
          <table:table-cell office:value-type="currency" office:currency="BRL" office:value="11.99423" calcext:value-type="currency">
            <text:p>R$ 11,99</text:p>
          </table:table-cell>
          <table:table-cell office:value-type="currency" office:currency="BRL" office:value="6.68815" calcext:value-type="currency">
            <text:p>R$ 6,69</text:p>
          </table:table-cell>
        </table:table-row>
        <table:table-row table:style-name="ro1">
          <table:table-cell/>
          <table:table-cell table:style-name="ce8" office:value-type="currency" office:currency="BRL" office:value="18.73138" calcext:value-type="currency">
            <text:p>R$ 18,7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2.04323" calcext:value-type="currency">
            <text:p>R$ 12,04</text:p>
          </table:table-cell>
          <table:table-cell office:value-type="currency" office:currency="BRL" office:value="11.99423" calcext:value-type="currency">
            <text:p>R$ 11,99</text:p>
          </table:table-cell>
          <table:table-cell office:value-type="currency" office:currency="BRL" office:value="4900" calcext:value-type="currency">
            <text:p>R$ 4.90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23.9" calcext:value-type="currency">
            <text:p>R$ 23,90</text:p>
          </table:table-cell>
          <table:table-cell table:style-name="ce9" office:value-type="currency" office:currency="BRL" office:value="27.08951" calcext:value-type="currency">
            <text:p>R$ 27,09</text:p>
          </table:table-cell>
          <table:table-cell table:style-name="ce9" office:value-type="currency" office:currency="BRL" office:value="7" calcext:value-type="currency">
            <text:p>R$ 7,00</text:p>
          </table:table-cell>
          <table:table-cell table:style-name="ce9" office:value-type="currency" office:currency="BRL" office:value="43.98951" calcext:value-type="currency">
            <text:p>R$ 43,99</text:p>
          </table:table-cell>
          <table:table-cell table:style-name="ce9" office:value-type="currency" office:currency="BRL" office:value="25.25813" calcext:value-type="currency">
            <text:p>R$ 25,26</text:p>
          </table:table-cell>
        </table:table-row>
        <table:table-row table:style-name="ro1">
          <table:table-cell/>
          <table:table-cell office:value-type="currency" office:currency="BRL" office:value="18.73138" calcext:value-type="currency">
            <text:p>R$ 18,73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12.04323" calcext:value-type="currency">
            <text:p>R$ 12,04</text:p>
          </table:table-cell>
          <table:table-cell table:style-name="ce9" office:value-type="currency" office:currency="BRL" office:value="11.99423" calcext:value-type="currency">
            <text:p>R$ 11,99</text:p>
          </table:table-cell>
          <table:table-cell table:style-name="ce9" office:value-type="currency" office:currency="BRL" office:value="6.68815" calcext:value-type="currency">
            <text:p>R$ 6,69</text:p>
          </table:table-cell>
        </table:table-row>
        <table:table-row table:style-name="ro1">
          <table:table-cell/>
          <table:table-cell office:value-type="currency" office:currency="BRL" office:value="18.73138" calcext:value-type="currency">
            <text:p>R$ 18,73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12.04323" calcext:value-type="currency">
            <text:p>R$ 12,04</text:p>
          </table:table-cell>
          <table:table-cell table:style-name="ce9" office:value-type="currency" office:currency="BRL" office:value="11.99423" calcext:value-type="currency">
            <text:p>R$ 11,99</text:p>
          </table:table-cell>
          <table:table-cell table:style-name="ce9" office:value-type="currency" office:currency="BRL" office:value="4900" calcext:value-type="currency">
            <text:p>R$ 4.900,00</text:p>
          </table:table-cell>
        </table:table-row>
        <table:table-row table:style-name="ro1">
          <table:table-cell table:style-name="ce5" office:value-type="string" calcext:value-type="string">
            <text:p>PROJ./ATIV.: 4603 <text:s/>- <text:s/>FORTALECIMENTO CONTROLE SOCIAL /IGD SUAS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1.172" calcext:value-type="currency">
            <text:p>R$ 1,17</text:p>
          </table:table-cell>
          <table:table-cell office:value-type="currency" office:currency="BRL" office:value="1.02338" calcext:value-type="currency">
            <text:p>R$ 1,02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2.19538" calcext:value-type="currency">
            <text:p>R$ 2,2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1.172" calcext:value-type="currency">
            <text:p>R$ 1,17</text:p>
          </table:table-cell>
          <table:table-cell table:style-name="ce9" office:value-type="currency" office:currency="BRL" office:value="1.02338" calcext:value-type="currency">
            <text:p>R$ 1,02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2.19538" calcext:value-type="currency">
            <text:p>R$ 2,2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604 <text:s/>- <text:s/>MANUT.SERVIÇOS <text:s/>PROTEÇÃO SOCIAL BÁSICA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33.6" calcext:value-type="currency">
            <text:p>R$ 33,60</text:p>
          </table:table-cell>
          <table:table-cell office:value-type="currency" office:currency="BRL" office:value="252.47903" calcext:value-type="currency">
            <text:p>R$ 252,48</text:p>
          </table:table-cell>
          <table:table-cell office:value-type="currency" office:currency="BRL" office:value="85" calcext:value-type="currency">
            <text:p>R$ 85,00</text:p>
          </table:table-cell>
          <table:table-cell office:value-type="currency" office:currency="BRL" office:value="201.07903" calcext:value-type="currency">
            <text:p>R$ 201,08</text:p>
          </table:table-cell>
          <table:table-cell office:value-type="currency" office:currency="BRL" office:value="142.32972" calcext:value-type="currency">
            <text:p>R$ 142,33</text:p>
          </table:table-cell>
        </table:table-row>
        <table:table-row table:style-name="ro1">
          <table:table-cell/>
          <table:table-cell table:style-name="ce8" office:value-type="currency" office:currency="BRL" office:value="62.3335" calcext:value-type="currency">
            <text:p>R$ 62,33</text:p>
          </table:table-cell>
          <table:table-cell office:value-type="currency" office:currency="BRL" office:value="3.58419" calcext:value-type="currency">
            <text:p>R$ 3,58</text:p>
          </table:table-cell>
          <table:table-cell office:value-type="currency" office:currency="BRL" office:value="30.7712" calcext:value-type="currency">
            <text:p>R$ 30,77</text:p>
          </table:table-cell>
          <table:table-cell office:value-type="currency" office:currency="BRL" office:value="30.45131" calcext:value-type="currency">
            <text:p>R$ 30,45</text:p>
          </table:table-cell>
          <table:table-cell office:value-type="currency" office:currency="BRL" office:value="27.97811" calcext:value-type="currency">
            <text:p>R$ 27,98</text:p>
          </table:table-cell>
        </table:table-row>
        <table:table-row table:style-name="ro1">
          <table:table-cell/>
          <table:table-cell table:style-name="ce8" office:value-type="currency" office:currency="BRL" office:value="62.3335" calcext:value-type="currency">
            <text:p>R$ 62,33</text:p>
          </table:table-cell>
          <table:table-cell office:value-type="currency" office:currency="BRL" office:value="3.58419" calcext:value-type="currency">
            <text:p>R$ 3,58</text:p>
          </table:table-cell>
          <table:table-cell office:value-type="currency" office:currency="BRL" office:value="30.7712" calcext:value-type="currency">
            <text:p>R$ 30,77</text:p>
          </table:table-cell>
          <table:table-cell office:value-type="currency" office:currency="BRL" office:value="30.45131" calcext:value-type="currency">
            <text:p>R$ 30,45</text:p>
          </table:table-cell>
          <table:table-cell office:value-type="currency" office:currency="BRL" office:value="31989" calcext:value-type="currency">
            <text:p>R$ 31.989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33.6" calcext:value-type="currency">
            <text:p>R$ 33,60</text:p>
          </table:table-cell>
          <table:table-cell table:style-name="ce9" office:value-type="currency" office:currency="BRL" office:value="252.47903" calcext:value-type="currency">
            <text:p>R$ 252,48</text:p>
          </table:table-cell>
          <table:table-cell table:style-name="ce9" office:value-type="currency" office:currency="BRL" office:value="85" calcext:value-type="currency">
            <text:p>R$ 85,00</text:p>
          </table:table-cell>
          <table:table-cell table:style-name="ce9" office:value-type="currency" office:currency="BRL" office:value="201.07903" calcext:value-type="currency">
            <text:p>R$ 201,08</text:p>
          </table:table-cell>
          <table:table-cell table:style-name="ce9" office:value-type="currency" office:currency="BRL" office:value="142.32972" calcext:value-type="currency">
            <text:p>R$ 142,33</text:p>
          </table:table-cell>
        </table:table-row>
        <table:table-row table:style-name="ro1">
          <table:table-cell/>
          <table:table-cell office:value-type="currency" office:currency="BRL" office:value="62.3335" calcext:value-type="currency">
            <text:p>R$ 62,33</text:p>
          </table:table-cell>
          <table:table-cell table:style-name="ce9" office:value-type="currency" office:currency="BRL" office:value="3.58419" calcext:value-type="currency">
            <text:p>R$ 3,58</text:p>
          </table:table-cell>
          <table:table-cell table:style-name="ce9" office:value-type="currency" office:currency="BRL" office:value="30.7712" calcext:value-type="currency">
            <text:p>R$ 30,77</text:p>
          </table:table-cell>
          <table:table-cell table:style-name="ce9" office:value-type="currency" office:currency="BRL" office:value="30.45131" calcext:value-type="currency">
            <text:p>R$ 30,45</text:p>
          </table:table-cell>
          <table:table-cell table:style-name="ce9" office:value-type="currency" office:currency="BRL" office:value="27.97811" calcext:value-type="currency">
            <text:p>R$ 27,98</text:p>
          </table:table-cell>
        </table:table-row>
        <table:table-row table:style-name="ro1">
          <table:table-cell/>
          <table:table-cell office:value-type="currency" office:currency="BRL" office:value="62.3335" calcext:value-type="currency">
            <text:p>R$ 62,33</text:p>
          </table:table-cell>
          <table:table-cell table:style-name="ce9" office:value-type="currency" office:currency="BRL" office:value="3.58419" calcext:value-type="currency">
            <text:p>R$ 3,58</text:p>
          </table:table-cell>
          <table:table-cell table:style-name="ce9" office:value-type="currency" office:currency="BRL" office:value="30.7712" calcext:value-type="currency">
            <text:p>R$ 30,77</text:p>
          </table:table-cell>
          <table:table-cell table:style-name="ce9" office:value-type="currency" office:currency="BRL" office:value="30.45131" calcext:value-type="currency">
            <text:p>R$ 30,45</text:p>
          </table:table-cell>
          <table:table-cell table:style-name="ce9" office:value-type="currency" office:currency="BRL" office:value="31989" calcext:value-type="currency">
            <text:p>R$ 31.989,00</text:p>
          </table:table-cell>
        </table:table-row>
        <table:table-row table:style-name="ro1">
          <table:table-cell table:style-name="ce5" office:value-type="string" calcext:value-type="string">
            <text:p>PROJ./ATIV.: 4605 <text:s/>- <text:s/>MANUTENÇÃO DO PROGRAMA <text:s/>BPC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90200" calcext:value-type="currency">
            <text:p>R$ 90.200,00</text:p>
          </table:table-cell>
          <table:table-cell office:value-type="currency" office:currency="BRL" office:value="26.79124" calcext:value-type="currency">
            <text:p>R$ 26,79</text:p>
          </table:table-cell>
          <table:table-cell office:value-type="currency" office:currency="BRL" office:value="6.84662" calcext:value-type="currency">
            <text:p>R$ 6,85</text:p>
          </table:table-cell>
          <table:table-cell office:value-type="currency" office:currency="BRL" office:value="20.84662" calcext:value-type="currency">
            <text:p>R$ 20,85</text:p>
          </table:table-cell>
          <table:table-cell office:value-type="currency" office:currency="BRL" office:value="7.05262" calcext:value-type="currency">
            <text:p>R$ 7,05</text:p>
          </table:table-cell>
        </table:table-row>
        <table:table-row table:style-name="ro1">
          <table:table-cell/>
          <table:table-cell table:style-name="ce8" office:value-type="currency" office:currency="BRL" office:value="13.794" calcext:value-type="currency">
            <text:p>R$ 13,79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1.37" calcext:value-type="currency">
            <text:p>R$ 1,37</text:p>
          </table:table-cell>
          <table:table-cell office:value-type="currency" office:currency="BRL" office:value="12.424" calcext:value-type="currency">
            <text:p>R$ 12,42</text:p>
          </table:table-cell>
        </table:table-row>
        <table:table-row table:style-name="ro1">
          <table:table-cell/>
          <table:table-cell table:style-name="ce8" office:value-type="currency" office:currency="BRL" office:value="13.794" calcext:value-type="currency">
            <text:p>R$ 13,79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1.37" calcext:value-type="currency">
            <text:p>R$ 1,37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90200" calcext:value-type="currency">
            <text:p>R$ 90.200,00</text:p>
          </table:table-cell>
          <table:table-cell table:style-name="ce9" office:value-type="currency" office:currency="BRL" office:value="26.79124" calcext:value-type="currency">
            <text:p>R$ 26,79</text:p>
          </table:table-cell>
          <table:table-cell table:style-name="ce9" office:value-type="currency" office:currency="BRL" office:value="6.84662" calcext:value-type="currency">
            <text:p>R$ 6,85</text:p>
          </table:table-cell>
          <table:table-cell table:style-name="ce9" office:value-type="currency" office:currency="BRL" office:value="20.84662" calcext:value-type="currency">
            <text:p>R$ 20,85</text:p>
          </table:table-cell>
          <table:table-cell table:style-name="ce9" office:value-type="currency" office:currency="BRL" office:value="7.05262" calcext:value-type="currency">
            <text:p>R$ 7,05</text:p>
          </table:table-cell>
        </table:table-row>
        <table:table-row table:style-name="ro1">
          <table:table-cell/>
          <table:table-cell office:value-type="currency" office:currency="BRL" office:value="13.794" calcext:value-type="currency">
            <text:p>R$ 13,79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1.37" calcext:value-type="currency">
            <text:p>R$ 1,37</text:p>
          </table:table-cell>
          <table:table-cell table:style-name="ce9" office:value-type="currency" office:currency="BRL" office:value="12.424" calcext:value-type="currency">
            <text:p>R$ 12,42</text:p>
          </table:table-cell>
        </table:table-row>
        <table:table-row table:style-name="ro1">
          <table:table-cell/>
          <table:table-cell office:value-type="currency" office:currency="BRL" office:value="13.794" calcext:value-type="currency">
            <text:p>R$ 13,79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1.37" calcext:value-type="currency">
            <text:p>R$ 1,37</text:p>
          </table:table-cell>
          <table:table-cell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606 <text:s/>- <text:s/>MANUTENÇÃO DO PROGRAMA <text:s/>AEPETI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8" calcext:value-type="currency">
            <text:p>R$ 8,00</text:p>
          </table:table-cell>
          <table:table-cell office:value-type="currency" office:currency="BRL" office:value="32.25302" calcext:value-type="currency">
            <text:p>R$ 32,25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40.25302" calcext:value-type="currency">
            <text:p>R$ 40,25</text:p>
          </table:table-cell>
          <table:table-cell office:value-type="currency" office:currency="BRL" office:value="40.22675" calcext:value-type="currency">
            <text:p>R$ 40,23</text:p>
          </table:table-cell>
        </table:table-row>
        <table:table-row table:style-name="ro1">
          <table:table-cell/>
          <table:table-cell table:style-name="ce8" office:value-type="currency" office:currency="BRL" office:value="2627" calcext:value-type="currency">
            <text:p>R$ 2.627,00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2627" calcext:value-type="currency">
            <text:p>R$ 2.627,00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2627" calcext:value-type="currency">
            <text:p>R$ 2.627,00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2627" calcext:value-type="currency">
            <text:p>R$ 2.627,00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8" calcext:value-type="currency">
            <text:p>R$ 8,00</text:p>
          </table:table-cell>
          <table:table-cell table:style-name="ce9" office:value-type="currency" office:currency="BRL" office:value="32.25302" calcext:value-type="currency">
            <text:p>R$ 32,25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40.25302" calcext:value-type="currency">
            <text:p>R$ 40,25</text:p>
          </table:table-cell>
          <table:table-cell table:style-name="ce9" office:value-type="currency" office:currency="BRL" office:value="40.22675" calcext:value-type="currency">
            <text:p>R$ 40,23</text:p>
          </table:table-cell>
        </table:table-row>
        <table:table-row table:style-name="ro1">
          <table:table-cell/>
          <table:table-cell office:value-type="currency" office:currency="BRL" office:value="2627" calcext:value-type="currency">
            <text:p>R$ 2.627,0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2627" calcext:value-type="currency">
            <text:p>R$ 2.627,00</text:p>
          </table:table-cell>
          <table:table-cell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2627" calcext:value-type="currency">
            <text:p>R$ 2.627,0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2627" calcext:value-type="currency">
            <text:p>R$ 2.627,00</text:p>
          </table:table-cell>
          <table:table-cell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607 <text:s/>- <text:s/>MANUT.SERV.PROTEÇÃO SOCIAL E.MÉDIA COMPL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36.521" calcext:value-type="currency">
            <text:p>R$ 36,52</text:p>
          </table:table-cell>
          <table:table-cell office:value-type="currency" office:currency="BRL" office:value="121.49114" calcext:value-type="currency">
            <text:p>R$ 121,49</text:p>
          </table:table-cell>
          <table:table-cell office:value-type="currency" office:currency="BRL" office:value="12" calcext:value-type="currency">
            <text:p>R$ 12,00</text:p>
          </table:table-cell>
          <table:table-cell office:value-type="currency" office:currency="BRL" office:value="146.01214" calcext:value-type="currency">
            <text:p>R$ 146,01</text:p>
          </table:table-cell>
          <table:table-cell office:value-type="currency" office:currency="BRL" office:value="74.85828" calcext:value-type="currency">
            <text:p>R$ 74,86</text:p>
          </table:table-cell>
        </table:table-row>
        <table:table-row table:style-name="ro1">
          <table:table-cell/>
          <table:table-cell table:style-name="ce8" office:value-type="currency" office:currency="BRL" office:value="73.97575" calcext:value-type="currency">
            <text:p>R$ 73,98</text:p>
          </table:table-cell>
          <table:table-cell office:value-type="currency" office:currency="BRL" office:value="2.82189" calcext:value-type="currency">
            <text:p>R$ 2,82</text:p>
          </table:table-cell>
          <table:table-cell office:value-type="currency" office:currency="BRL" office:value="34.42377" calcext:value-type="currency">
            <text:p>R$ 34,42</text:p>
          </table:table-cell>
          <table:table-cell office:value-type="currency" office:currency="BRL" office:value="33.7827" calcext:value-type="currency">
            <text:p>R$ 33,78</text:p>
          </table:table-cell>
          <table:table-cell office:value-type="currency" office:currency="BRL" office:value="36.73009" calcext:value-type="currency">
            <text:p>R$ 36,73</text:p>
          </table:table-cell>
        </table:table-row>
        <table:table-row table:style-name="ro1">
          <table:table-cell/>
          <table:table-cell table:style-name="ce8" office:value-type="currency" office:currency="BRL" office:value="73.97575" calcext:value-type="currency">
            <text:p>R$ 73,98</text:p>
          </table:table-cell>
          <table:table-cell office:value-type="currency" office:currency="BRL" office:value="2.82189" calcext:value-type="currency">
            <text:p>R$ 2,82</text:p>
          </table:table-cell>
          <table:table-cell office:value-type="currency" office:currency="BRL" office:value="34.42377" calcext:value-type="currency">
            <text:p>R$ 34,42</text:p>
          </table:table-cell>
          <table:table-cell office:value-type="currency" office:currency="BRL" office:value="33.7827" calcext:value-type="currency">
            <text:p>R$ 33,78</text:p>
          </table:table-cell>
          <table:table-cell office:value-type="currency" office:currency="BRL" office:value="64107" calcext:value-type="currency">
            <text:p>R$ 64.107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36.521" calcext:value-type="currency">
            <text:p>R$ 36,52</text:p>
          </table:table-cell>
          <table:table-cell table:style-name="ce9" office:value-type="currency" office:currency="BRL" office:value="121.49114" calcext:value-type="currency">
            <text:p>R$ 121,49</text:p>
          </table:table-cell>
          <table:table-cell table:style-name="ce9" office:value-type="currency" office:currency="BRL" office:value="12" calcext:value-type="currency">
            <text:p>R$ 12,00</text:p>
          </table:table-cell>
          <table:table-cell table:style-name="ce9" office:value-type="currency" office:currency="BRL" office:value="146.01214" calcext:value-type="currency">
            <text:p>R$ 146,01</text:p>
          </table:table-cell>
          <table:table-cell table:style-name="ce9" office:value-type="currency" office:currency="BRL" office:value="74.85828" calcext:value-type="currency">
            <text:p>R$ 74,86</text:p>
          </table:table-cell>
        </table:table-row>
        <table:table-row table:style-name="ro1">
          <table:table-cell/>
          <table:table-cell office:value-type="currency" office:currency="BRL" office:value="73.97575" calcext:value-type="currency">
            <text:p>R$ 73,98</text:p>
          </table:table-cell>
          <table:table-cell table:style-name="ce9" office:value-type="currency" office:currency="BRL" office:value="2.82189" calcext:value-type="currency">
            <text:p>R$ 2,82</text:p>
          </table:table-cell>
          <table:table-cell table:style-name="ce9" office:value-type="currency" office:currency="BRL" office:value="34.42377" calcext:value-type="currency">
            <text:p>R$ 34,42</text:p>
          </table:table-cell>
          <table:table-cell table:style-name="ce9" office:value-type="currency" office:currency="BRL" office:value="33.7827" calcext:value-type="currency">
            <text:p>R$ 33,78</text:p>
          </table:table-cell>
          <table:table-cell table:style-name="ce9" office:value-type="currency" office:currency="BRL" office:value="36.73009" calcext:value-type="currency">
            <text:p>R$ 36,73</text:p>
          </table:table-cell>
        </table:table-row>
        <table:table-row table:style-name="ro1">
          <table:table-cell/>
          <table:table-cell office:value-type="currency" office:currency="BRL" office:value="73.97575" calcext:value-type="currency">
            <text:p>R$ 73,98</text:p>
          </table:table-cell>
          <table:table-cell table:style-name="ce9" office:value-type="currency" office:currency="BRL" office:value="2.82189" calcext:value-type="currency">
            <text:p>R$ 2,82</text:p>
          </table:table-cell>
          <table:table-cell table:style-name="ce9" office:value-type="currency" office:currency="BRL" office:value="34.42377" calcext:value-type="currency">
            <text:p>R$ 34,42</text:p>
          </table:table-cell>
          <table:table-cell table:style-name="ce9" office:value-type="currency" office:currency="BRL" office:value="33.7827" calcext:value-type="currency">
            <text:p>R$ 33,78</text:p>
          </table:table-cell>
          <table:table-cell table:style-name="ce9" office:value-type="currency" office:currency="BRL" office:value="64107" calcext:value-type="currency">
            <text:p>R$ 64.107,00</text:p>
          </table:table-cell>
        </table:table-row>
        <table:table-row table:style-name="ro1">
          <table:table-cell table:style-name="ce5" office:value-type="string" calcext:value-type="string">
            <text:p>PROJ./ATIV.: 4608 <text:s/>- <text:s/>MANUT.SERV.PROTEÇÃO SOCIAL E.ALTA COMPLE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3.6" calcext:value-type="currency">
            <text:p>R$ 3,60</text:p>
          </table:table-cell>
          <table:table-cell office:value-type="currency" office:currency="BRL" office:value="54" calcext:value-type="currency">
            <text:p>R$ 54,00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57.6" calcext:value-type="currency">
            <text:p>R$ 57,6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3.6" calcext:value-type="currency">
            <text:p>R$ 3,60</text:p>
          </table:table-cell>
          <table:table-cell table:style-name="ce9" office:value-type="currency" office:currency="BRL" office:value="54" calcext:value-type="currency">
            <text:p>R$ 54,0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57.6" calcext:value-type="currency">
            <text:p>R$ 57,6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609 <text:s/>- <text:s/>MANUT.CASA PASSAGEM MULHERES VÍT.VIOLÊNC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30000" calcext:value-type="currency">
            <text:p>R$ 30.00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30000" calcext:value-type="currency">
            <text:p>R$ 30.00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30000" calcext:value-type="currency">
            <text:p>R$ 30.00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30000" calcext:value-type="currency">
            <text:p>R$ 30.00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610 <text:s/>- <text:s/>MANUT.CASA PASSAGEM PESSOAS SIT. RUA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26" calcext:value-type="currency">
            <text:p>R$ 26,00</text:p>
          </table:table-cell>
          <table:table-cell office:value-type="currency" office:currency="BRL" office:value="15" calcext:value-type="currency">
            <text:p>R$ 15,0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41" calcext:value-type="currency">
            <text:p>R$ 41,00</text:p>
          </table:table-cell>
          <table:table-cell office:value-type="currency" office:currency="BRL" office:value="26.52423" calcext:value-type="currency">
            <text:p>R$ 26,52</text:p>
          </table:table-cell>
        </table:table-row>
        <table:table-row table:style-name="ro1">
          <table:table-cell/>
          <table:table-cell table:style-name="ce8" office:value-type="currency" office:currency="BRL" office:value="19.48317" calcext:value-type="currency">
            <text:p>R$ 19,48</text:p>
          </table:table-cell>
          <table:table-cell office:value-type="currency" office:currency="BRL" office:value="5.0074" calcext:value-type="currency">
            <text:p>R$ 5,01</text:p>
          </table:table-cell>
          <table:table-cell office:value-type="currency" office:currency="BRL" office:value="11.70727" calcext:value-type="currency">
            <text:p>R$ 11,71</text:p>
          </table:table-cell>
          <table:table-cell office:value-type="currency" office:currency="BRL" office:value="10.19741" calcext:value-type="currency">
            <text:p>R$ 10,20</text:p>
          </table:table-cell>
          <table:table-cell office:value-type="currency" office:currency="BRL" office:value="2.7685" calcext:value-type="currency">
            <text:p>R$ 2,77</text:p>
          </table:table-cell>
        </table:table-row>
        <table:table-row table:style-name="ro1">
          <table:table-cell/>
          <table:table-cell table:style-name="ce8" office:value-type="currency" office:currency="BRL" office:value="19.48317" calcext:value-type="currency">
            <text:p>R$ 19,48</text:p>
          </table:table-cell>
          <table:table-cell office:value-type="currency" office:currency="BRL" office:value="5.0074" calcext:value-type="currency">
            <text:p>R$ 5,01</text:p>
          </table:table-cell>
          <table:table-cell office:value-type="currency" office:currency="BRL" office:value="11.70727" calcext:value-type="currency">
            <text:p>R$ 11,71</text:p>
          </table:table-cell>
          <table:table-cell office:value-type="currency" office:currency="BRL" office:value="10.19741" calcext:value-type="currency">
            <text:p>R$ 10,20</text:p>
          </table:table-cell>
          <table:table-cell office:value-type="currency" office:currency="BRL" office:value="1.50986" calcext:value-type="currency">
            <text:p>R$ 1,51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26" calcext:value-type="currency">
            <text:p>R$ 26,00</text:p>
          </table:table-cell>
          <table:table-cell table:style-name="ce9" office:value-type="currency" office:currency="BRL" office:value="15" calcext:value-type="currency">
            <text:p>R$ 15,0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41" calcext:value-type="currency">
            <text:p>R$ 41,00</text:p>
          </table:table-cell>
          <table:table-cell table:style-name="ce9" office:value-type="currency" office:currency="BRL" office:value="26.52423" calcext:value-type="currency">
            <text:p>R$ 26,52</text:p>
          </table:table-cell>
        </table:table-row>
        <table:table-row table:style-name="ro1">
          <table:table-cell/>
          <table:table-cell office:value-type="currency" office:currency="BRL" office:value="19.48317" calcext:value-type="currency">
            <text:p>R$ 19,48</text:p>
          </table:table-cell>
          <table:table-cell table:style-name="ce9" office:value-type="currency" office:currency="BRL" office:value="5.0074" calcext:value-type="currency">
            <text:p>R$ 5,01</text:p>
          </table:table-cell>
          <table:table-cell table:style-name="ce9" office:value-type="currency" office:currency="BRL" office:value="11.70727" calcext:value-type="currency">
            <text:p>R$ 11,71</text:p>
          </table:table-cell>
          <table:table-cell table:style-name="ce9" office:value-type="currency" office:currency="BRL" office:value="10.19741" calcext:value-type="currency">
            <text:p>R$ 10,20</text:p>
          </table:table-cell>
          <table:table-cell table:style-name="ce9" office:value-type="currency" office:currency="BRL" office:value="2.7685" calcext:value-type="currency">
            <text:p>R$ 2,77</text:p>
          </table:table-cell>
        </table:table-row>
        <table:table-row table:style-name="ro1">
          <table:table-cell/>
          <table:table-cell office:value-type="currency" office:currency="BRL" office:value="19.48317" calcext:value-type="currency">
            <text:p>R$ 19,48</text:p>
          </table:table-cell>
          <table:table-cell table:style-name="ce9" office:value-type="currency" office:currency="BRL" office:value="5.0074" calcext:value-type="currency">
            <text:p>R$ 5,01</text:p>
          </table:table-cell>
          <table:table-cell table:style-name="ce9" office:value-type="currency" office:currency="BRL" office:value="11.70727" calcext:value-type="currency">
            <text:p>R$ 11,71</text:p>
          </table:table-cell>
          <table:table-cell table:style-name="ce9" office:value-type="currency" office:currency="BRL" office:value="10.19741" calcext:value-type="currency">
            <text:p>R$ 10,20</text:p>
          </table:table-cell>
          <table:table-cell table:style-name="ce9" office:value-type="currency" office:currency="BRL" office:value="1.50986" calcext:value-type="currency">
            <text:p>R$ 1,51</text:p>
          </table:table-cell>
        </table:table-row>
        <table:table-row table:style-name="ro1">
          <table:table-cell table:style-name="ce5" office:value-type="string" calcext:value-type="string">
            <text:p>PROJ./ATIV.: 4611 <text:s/>- <text:s/>MANUTENÇÃO DOS SETORES SUBORDINADOS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103.445" calcext:value-type="currency">
            <text:p>R$ 103,45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103.445" calcext:value-type="currency">
            <text:p>R$ 103,45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103.445" calcext:value-type="currency">
            <text:p>R$ 103,45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103.445" calcext:value-type="currency">
            <text:p>R$ 103,45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613 <text:s/>- <text:s/>MANUT. ATIVIDADES CONS HABITAÇÃO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33.491" calcext:value-type="currency">
            <text:p>R$ 33,49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33.491" calcext:value-type="currency">
            <text:p>R$ 33,49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33.491" calcext:value-type="currency">
            <text:p>R$ 33,49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33.491" calcext:value-type="currency">
            <text:p>R$ 33,49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615 <text:s/>- <text:s/>DIVULGAÇÃO OFICIAL E INSTITUCIONAL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40000" calcext:value-type="currency">
            <text:p>R$ 40.00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40000" calcext:value-type="currency">
            <text:p>R$ 40.00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40000" calcext:value-type="currency">
            <text:p>R$ 40.00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40000" calcext:value-type="currency">
            <text:p>R$ 40.00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616 <text:s/>- <text:s/>MANUT.OUVIDORIA PÚBLICA MUNICIPAL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5000" calcext:value-type="currency">
            <text:p>R$ 5.00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5000" calcext:value-type="currency">
            <text:p>R$ 5.00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5000" calcext:value-type="currency">
            <text:p>R$ 5.00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5000" calcext:value-type="currency">
            <text:p>R$ 5.00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617 <text:s/>- <text:s/>ESTACIONAMENTO ROTATIVO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1.004" calcext:value-type="currency">
            <text:p>R$ 1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1.004" calcext:value-type="currency">
            <text:p>R$ 1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1.004" calcext:value-type="currency">
            <text:p>R$ 1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1.004" calcext:value-type="currency">
            <text:p>R$ 1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618 <text:s/>- <text:s/>MANUT/ REESTRUTURAÇÃO OFICINA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400" calcext:value-type="currency">
            <text:p>R$ 40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400" calcext:value-type="currency">
            <text:p>R$ 40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400" calcext:value-type="currency">
            <text:p>R$ 40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400" calcext:value-type="currency">
            <text:p>R$ 40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619 <text:s/>- <text:s/>SINALIZAÇÃO E MANUTENÇÃO DAS VIAS PÚBLIC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string" calcext:value-type="string">
            <text:p>1.022.004,0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50" calcext:value-type="currency">
            <text:p>R$ 50,00</text:p>
          </table:table-cell>
          <table:table-cell office:value-type="currency" office:currency="BRL" office:value="972.004" calcext:value-type="currency">
            <text:p>R$ 972,00</text:p>
          </table:table-cell>
          <table:table-cell office:value-type="currency" office:currency="BRL" office:value="717.75593" calcext:value-type="currency">
            <text:p>R$ 717,76</text:p>
          </table:table-cell>
        </table:table-row>
        <table:table-row table:style-name="ro1">
          <table:table-cell/>
          <table:table-cell table:style-name="ce8" office:value-type="currency" office:currency="BRL" office:value="282.60207" calcext:value-type="currency">
            <text:p>R$ 282,60</text:p>
          </table:table-cell>
          <table:table-cell office:value-type="currency" office:currency="BRL" office:value="28.354" calcext:value-type="currency">
            <text:p>R$ 28,35</text:p>
          </table:table-cell>
          <table:table-cell office:value-type="currency" office:currency="BRL" office:value="220.556" calcext:value-type="currency">
            <text:p>R$ 220,56</text:p>
          </table:table-cell>
          <table:table-cell office:value-type="currency" office:currency="BRL" office:value="193.54993" calcext:value-type="currency">
            <text:p>R$ 193,55</text:p>
          </table:table-cell>
          <table:table-cell office:value-type="currency" office:currency="BRL" office:value="33.69207" calcext:value-type="currency">
            <text:p>R$ 33,69</text:p>
          </table:table-cell>
        </table:table-row>
        <table:table-row table:style-name="ro1">
          <table:table-cell/>
          <table:table-cell table:style-name="ce8" office:value-type="currency" office:currency="BRL" office:value="282.60207" calcext:value-type="currency">
            <text:p>R$ 282,60</text:p>
          </table:table-cell>
          <table:table-cell office:value-type="currency" office:currency="BRL" office:value="28.354" calcext:value-type="currency">
            <text:p>R$ 28,35</text:p>
          </table:table-cell>
          <table:table-cell office:value-type="currency" office:currency="BRL" office:value="220.556" calcext:value-type="currency">
            <text:p>R$ 220,56</text:p>
          </table:table-cell>
          <table:table-cell office:value-type="currency" office:currency="BRL" office:value="193.54993" calcext:value-type="currency">
            <text:p>R$ 193,55</text:p>
          </table:table-cell>
          <table:table-cell office:value-type="currency" office:currency="BRL" office:value="27.00607" calcext:value-type="currency">
            <text:p>R$ 27,01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string" calcext:value-type="string">
            <text:p>1.022.004,0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50" calcext:value-type="currency">
            <text:p>R$ 50,00</text:p>
          </table:table-cell>
          <table:table-cell table:style-name="ce9" office:value-type="currency" office:currency="BRL" office:value="972.004" calcext:value-type="currency">
            <text:p>R$ 972,00</text:p>
          </table:table-cell>
          <table:table-cell table:style-name="ce9" office:value-type="currency" office:currency="BRL" office:value="717.75593" calcext:value-type="currency">
            <text:p>R$ 717,76</text:p>
          </table:table-cell>
        </table:table-row>
        <table:table-row table:style-name="ro1">
          <table:table-cell/>
          <table:table-cell office:value-type="currency" office:currency="BRL" office:value="282.60207" calcext:value-type="currency">
            <text:p>R$ 282,60</text:p>
          </table:table-cell>
          <table:table-cell table:style-name="ce9" office:value-type="currency" office:currency="BRL" office:value="28.354" calcext:value-type="currency">
            <text:p>R$ 28,35</text:p>
          </table:table-cell>
          <table:table-cell table:style-name="ce9" office:value-type="currency" office:currency="BRL" office:value="220.556" calcext:value-type="currency">
            <text:p>R$ 220,56</text:p>
          </table:table-cell>
          <table:table-cell table:style-name="ce9" office:value-type="currency" office:currency="BRL" office:value="193.54993" calcext:value-type="currency">
            <text:p>R$ 193,55</text:p>
          </table:table-cell>
          <table:table-cell table:style-name="ce9" office:value-type="currency" office:currency="BRL" office:value="33.69207" calcext:value-type="currency">
            <text:p>R$ 33,69</text:p>
          </table:table-cell>
        </table:table-row>
        <table:table-row table:style-name="ro1">
          <table:table-cell/>
          <table:table-cell office:value-type="currency" office:currency="BRL" office:value="282.60207" calcext:value-type="currency">
            <text:p>R$ 282,60</text:p>
          </table:table-cell>
          <table:table-cell table:style-name="ce9" office:value-type="currency" office:currency="BRL" office:value="28.354" calcext:value-type="currency">
            <text:p>R$ 28,35</text:p>
          </table:table-cell>
          <table:table-cell table:style-name="ce9" office:value-type="currency" office:currency="BRL" office:value="220.556" calcext:value-type="currency">
            <text:p>R$ 220,56</text:p>
          </table:table-cell>
          <table:table-cell table:style-name="ce9" office:value-type="currency" office:currency="BRL" office:value="193.54993" calcext:value-type="currency">
            <text:p>R$ 193,55</text:p>
          </table:table-cell>
          <table:table-cell table:style-name="ce9" office:value-type="currency" office:currency="BRL" office:value="27.00607" calcext:value-type="currency">
            <text:p>R$ 27,01</text:p>
          </table:table-cell>
        </table:table-row>
        <table:table-row table:style-name="ro1">
          <table:table-cell table:style-name="ce5" office:value-type="string" calcext:value-type="string">
            <text:p>PROJ./ATIV.: 4620 <text:s/>- <text:s/>MANUT. PROGRAMA <text:s/>ACESSUAS <text:s/>TRABALHO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2.5" calcext:value-type="currency">
            <text:p>R$ 2,50</text:p>
          </table:table-cell>
          <table:table-cell office:value-type="currency" office:currency="BRL" office:value="220" calcext:value-type="currency">
            <text:p>R$ 220,00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222.5" calcext:value-type="currency">
            <text:p>R$ 222,5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2.5" calcext:value-type="currency">
            <text:p>R$ 2,50</text:p>
          </table:table-cell>
          <table:table-cell table:style-name="ce9" office:value-type="currency" office:currency="BRL" office:value="220" calcext:value-type="currency">
            <text:p>R$ 220,0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222.5" calcext:value-type="currency">
            <text:p>R$ 222,5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621 <text:s/>- <text:s/>MANUT.CONSELHO MUNIC.DIREITOS MULHER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50000" calcext:value-type="currency">
            <text:p>R$ 50.00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50000" calcext:value-type="currency">
            <text:p>R$ 50.00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50000" calcext:value-type="currency">
            <text:p>R$ 50.00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50000" calcext:value-type="currency">
            <text:p>R$ 50.00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622 <text:s/>- <text:s/>MANUT.CONSELHO MUNIC.DIREITOS IDOSO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40000" calcext:value-type="currency">
            <text:p>R$ 40.00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40000" calcext:value-type="currency">
            <text:p>R$ 40.00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40000" calcext:value-type="currency">
            <text:p>R$ 40.00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40000" calcext:value-type="currency">
            <text:p>R$ 40.00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623 <text:s/>- <text:s/>MANUT. FUNDO DIREITOS CRIANÇA E ADOLESCE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1.5" calcext:value-type="currency">
            <text:p>R$ 1,5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1.5" calcext:value-type="currency">
            <text:p>R$ 1,5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1.5" calcext:value-type="currency">
            <text:p>R$ 1,5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1.5" calcext:value-type="currency">
            <text:p>R$ 1,5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624 <text:s/>- <text:s/>MANUTENÇÃO <text:s/>DO <text:s/>GRUPO <text:s/>DE <text:s/>DANÇA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20000" calcext:value-type="currency">
            <text:p>R$ 20.00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20000" calcext:value-type="currency">
            <text:p>R$ 20.00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20000" calcext:value-type="currency">
            <text:p>R$ 20.00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20000" calcext:value-type="currency">
            <text:p>R$ 20.00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625 <text:s/>- <text:s/>MANUTENÇÃO <text:s/>DO <text:s/>CORAL <text:s/>DA <text:s/>SME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80000" calcext:value-type="currency">
            <text:p>R$ 80.00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80000" calcext:value-type="currency">
            <text:p>R$ 80.00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80000" calcext:value-type="currency">
            <text:p>R$ 80.00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80000" calcext:value-type="currency">
            <text:p>R$ 80.00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626 <text:s/>- <text:s/>MANUT. LABORATÓRIO DE PROTETOR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5" calcext:value-type="currency">
            <text:p>R$ 5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5" calcext:value-type="currency">
            <text:p>R$ 5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5" calcext:value-type="currency">
            <text:p>R$ 5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5" calcext:value-type="currency">
            <text:p>R$ 5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627 <text:s/>- <text:s/>MANUT. OFICINAS TERAPÊUTICAS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10" calcext:value-type="currency">
            <text:p>R$ 1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10" calcext:value-type="currency">
            <text:p>R$ 1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10" calcext:value-type="currency">
            <text:p>R$ 1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10" calcext:value-type="currency">
            <text:p>R$ 1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628 <text:s/>- <text:s/>MANUT.SERVIÇOS ATENDIM. MÓVEL URGÊNCIA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257.5" calcext:value-type="currency">
            <text:p>R$ 257,5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office:value-type="currency" office:currency="BRL" office:value="257.5" calcext:value-type="currency">
            <text:p>R$ 257,50</text:p>
          </table:table-cell>
          <table:table-cell office:value-type="currency" office:currency="BRL" office:value="99.03508" calcext:value-type="currency">
            <text:p>R$ 99,04</text:p>
          </table:table-cell>
        </table:table-row>
        <table:table-row table:style-name="ro1">
          <table:table-cell/>
          <table:table-cell table:style-name="ce8" office:value-type="currency" office:currency="BRL" office:value="158.46492" calcext:value-type="currency">
            <text:p>R$ 158,46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98.83955" calcext:value-type="currency">
            <text:p>R$ 98,84</text:p>
          </table:table-cell>
          <table:table-cell office:value-type="currency" office:currency="BRL" office:value="92.35746" calcext:value-type="currency">
            <text:p>R$ 92,36</text:p>
          </table:table-cell>
          <table:table-cell office:value-type="currency" office:currency="BRL" office:value="59.62537" calcext:value-type="currency">
            <text:p>R$ 59,63</text:p>
          </table:table-cell>
        </table:table-row>
        <table:table-row table:style-name="ro1">
          <table:table-cell/>
          <table:table-cell table:style-name="ce8" office:value-type="currency" office:currency="BRL" office:value="158.46492" calcext:value-type="currency">
            <text:p>R$ 158,46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98.83955" calcext:value-type="currency">
            <text:p>R$ 98,84</text:p>
          </table:table-cell>
          <table:table-cell office:value-type="currency" office:currency="BRL" office:value="92.35746" calcext:value-type="currency">
            <text:p>R$ 92,36</text:p>
          </table:table-cell>
          <table:table-cell office:value-type="currency" office:currency="BRL" office:value="6.48209" calcext:value-type="currency">
            <text:p>R$ 6,48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257.5" calcext:value-type="currency">
            <text:p>R$ 257,5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257.5" calcext:value-type="currency">
            <text:p>R$ 257,50</text:p>
          </table:table-cell>
          <table:table-cell table:style-name="ce9" office:value-type="currency" office:currency="BRL" office:value="99.03508" calcext:value-type="currency">
            <text:p>R$ 99,04</text:p>
          </table:table-cell>
        </table:table-row>
        <table:table-row table:style-name="ro1">
          <table:table-cell/>
          <table:table-cell office:value-type="currency" office:currency="BRL" office:value="158.46492" calcext:value-type="currency">
            <text:p>R$ 158,46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98.83955" calcext:value-type="currency">
            <text:p>R$ 98,84</text:p>
          </table:table-cell>
          <table:table-cell table:style-name="ce9" office:value-type="currency" office:currency="BRL" office:value="92.35746" calcext:value-type="currency">
            <text:p>R$ 92,36</text:p>
          </table:table-cell>
          <table:table-cell table:style-name="ce9" office:value-type="currency" office:currency="BRL" office:value="59.62537" calcext:value-type="currency">
            <text:p>R$ 59,63</text:p>
          </table:table-cell>
        </table:table-row>
        <table:table-row table:style-name="ro1">
          <table:table-cell/>
          <table:table-cell office:value-type="currency" office:currency="BRL" office:value="158.46492" calcext:value-type="currency">
            <text:p>R$ 158,46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98.83955" calcext:value-type="currency">
            <text:p>R$ 98,84</text:p>
          </table:table-cell>
          <table:table-cell table:style-name="ce9" office:value-type="currency" office:currency="BRL" office:value="92.35746" calcext:value-type="currency">
            <text:p>R$ 92,36</text:p>
          </table:table-cell>
          <table:table-cell table:style-name="ce9" office:value-type="currency" office:currency="BRL" office:value="6.48209" calcext:value-type="currency">
            <text:p>R$ 6,48</text:p>
          </table:table-cell>
        </table:table-row>
        <table:table-row table:style-name="ro1">
          <table:table-cell table:style-name="ce5" office:value-type="string" calcext:value-type="string">
            <text:p>PROJ./ATIV.: 4629 <text:s/>- <text:s/>CAPACITAÇÃO <text:s/>RH <text:s/>VIGIL. SANITÁRIA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5" calcext:value-type="currency">
            <text:p>R$ 5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5" calcext:value-type="currency">
            <text:p>R$ 5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5" calcext:value-type="currency">
            <text:p>R$ 5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5" calcext:value-type="currency">
            <text:p>R$ 5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630 <text:s/>- <text:s/>MANUT.SERVIÇOS <text:s/>VIGIL. SANITÁRIA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54.719" calcext:value-type="currency">
            <text:p>R$ 54,72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office:value-type="currency" office:currency="BRL" office:value="54.719" calcext:value-type="currency">
            <text:p>R$ 54,72</text:p>
          </table:table-cell>
          <table:table-cell office:value-type="currency" office:currency="BRL" office:value="19.61272" calcext:value-type="currency">
            <text:p>R$ 19,61</text:p>
          </table:table-cell>
        </table:table-row>
        <table:table-row table:style-name="ro1">
          <table:table-cell/>
          <table:table-cell table:style-name="ce8" office:value-type="currency" office:currency="BRL" office:value="35.10628" calcext:value-type="currency">
            <text:p>R$ 35,11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5.55978" calcext:value-type="currency">
            <text:p>R$ 25,56</text:p>
          </table:table-cell>
          <table:table-cell office:value-type="currency" office:currency="BRL" office:value="25.47822" calcext:value-type="currency">
            <text:p>R$ 25,48</text:p>
          </table:table-cell>
          <table:table-cell office:value-type="currency" office:currency="BRL" office:value="9.5465" calcext:value-type="currency">
            <text:p>R$ 9,55</text:p>
          </table:table-cell>
        </table:table-row>
        <table:table-row table:style-name="ro1">
          <table:table-cell/>
          <table:table-cell table:style-name="ce8" office:value-type="currency" office:currency="BRL" office:value="35.10628" calcext:value-type="currency">
            <text:p>R$ 35,11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5.55978" calcext:value-type="currency">
            <text:p>R$ 25,56</text:p>
          </table:table-cell>
          <table:table-cell office:value-type="currency" office:currency="BRL" office:value="25.47822" calcext:value-type="currency">
            <text:p>R$ 25,48</text:p>
          </table:table-cell>
          <table:table-cell office:value-type="currency" office:currency="BRL" office:value="8156" calcext:value-type="currency">
            <text:p>R$ 8.156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54.719" calcext:value-type="currency">
            <text:p>R$ 54,72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54.719" calcext:value-type="currency">
            <text:p>R$ 54,72</text:p>
          </table:table-cell>
          <table:table-cell table:style-name="ce9" office:value-type="currency" office:currency="BRL" office:value="19.61272" calcext:value-type="currency">
            <text:p>R$ 19,61</text:p>
          </table:table-cell>
        </table:table-row>
        <table:table-row table:style-name="ro1">
          <table:table-cell/>
          <table:table-cell office:value-type="currency" office:currency="BRL" office:value="35.10628" calcext:value-type="currency">
            <text:p>R$ 35,11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25.55978" calcext:value-type="currency">
            <text:p>R$ 25,56</text:p>
          </table:table-cell>
          <table:table-cell table:style-name="ce9" office:value-type="currency" office:currency="BRL" office:value="25.47822" calcext:value-type="currency">
            <text:p>R$ 25,48</text:p>
          </table:table-cell>
          <table:table-cell table:style-name="ce9" office:value-type="currency" office:currency="BRL" office:value="9.5465" calcext:value-type="currency">
            <text:p>R$ 9,55</text:p>
          </table:table-cell>
        </table:table-row>
        <table:table-row table:style-name="ro1">
          <table:table-cell/>
          <table:table-cell office:value-type="currency" office:currency="BRL" office:value="35.10628" calcext:value-type="currency">
            <text:p>R$ 35,11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25.55978" calcext:value-type="currency">
            <text:p>R$ 25,56</text:p>
          </table:table-cell>
          <table:table-cell table:style-name="ce9" office:value-type="currency" office:currency="BRL" office:value="25.47822" calcext:value-type="currency">
            <text:p>R$ 25,48</text:p>
          </table:table-cell>
          <table:table-cell table:style-name="ce9" office:value-type="currency" office:currency="BRL" office:value="8156" calcext:value-type="currency">
            <text:p>R$ 8.156,00</text:p>
          </table:table-cell>
        </table:table-row>
        <table:table-row table:style-name="ro1">
          <table:table-cell table:style-name="ce5" office:value-type="string" calcext:value-type="string">
            <text:p>PROJ./ATIV.: 4631 <text:s/>- <text:s/>MANUTENÇÃO SERVIÇOS DO SAE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115" calcext:value-type="currency">
            <text:p>R$ 115,00</text:p>
          </table:table-cell>
          <table:table-cell office:value-type="currency" office:currency="BRL" office:value="51.22708" calcext:value-type="currency">
            <text:p>R$ 51,23</text:p>
          </table:table-cell>
          <table:table-cell office:value-type="currency" office:currency="BRL" office:value="56" calcext:value-type="currency">
            <text:p>R$ 56,00</text:p>
          </table:table-cell>
          <table:table-cell office:value-type="currency" office:currency="BRL" office:value="110.22708" calcext:value-type="currency">
            <text:p>R$ 110,23</text:p>
          </table:table-cell>
          <table:table-cell office:value-type="currency" office:currency="BRL" office:value="88.0005" calcext:value-type="currency">
            <text:p>R$ 88,00</text:p>
          </table:table-cell>
        </table:table-row>
        <table:table-row table:style-name="ro1">
          <table:table-cell/>
          <table:table-cell table:style-name="ce8" office:value-type="currency" office:currency="BRL" office:value="22.22658" calcext:value-type="currency">
            <text:p>R$ 22,2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2.22658" calcext:value-type="currency">
            <text:p>R$ 22,23</text:p>
          </table:table-cell>
          <table:table-cell office:value-type="currency" office:currency="BRL" office:value="22.14502" calcext:value-type="currency">
            <text:p>R$ 22,15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22.22658" calcext:value-type="currency">
            <text:p>R$ 22,2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2.22658" calcext:value-type="currency">
            <text:p>R$ 22,23</text:p>
          </table:table-cell>
          <table:table-cell office:value-type="currency" office:currency="BRL" office:value="22.14502" calcext:value-type="currency">
            <text:p>R$ 22,15</text:p>
          </table:table-cell>
          <table:table-cell office:value-type="currency" office:currency="BRL" office:value="8156" calcext:value-type="currency">
            <text:p>R$ 8.156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115" calcext:value-type="currency">
            <text:p>R$ 115,00</text:p>
          </table:table-cell>
          <table:table-cell table:style-name="ce9" office:value-type="currency" office:currency="BRL" office:value="51.22708" calcext:value-type="currency">
            <text:p>R$ 51,23</text:p>
          </table:table-cell>
          <table:table-cell table:style-name="ce9" office:value-type="currency" office:currency="BRL" office:value="56" calcext:value-type="currency">
            <text:p>R$ 56,00</text:p>
          </table:table-cell>
          <table:table-cell table:style-name="ce9" office:value-type="currency" office:currency="BRL" office:value="110.22708" calcext:value-type="currency">
            <text:p>R$ 110,23</text:p>
          </table:table-cell>
          <table:table-cell table:style-name="ce9" office:value-type="currency" office:currency="BRL" office:value="88.0005" calcext:value-type="currency">
            <text:p>R$ 88,00</text:p>
          </table:table-cell>
        </table:table-row>
        <table:table-row table:style-name="ro1">
          <table:table-cell/>
          <table:table-cell office:value-type="currency" office:currency="BRL" office:value="22.22658" calcext:value-type="currency">
            <text:p>R$ 22,23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22.22658" calcext:value-type="currency">
            <text:p>R$ 22,23</text:p>
          </table:table-cell>
          <table:table-cell table:style-name="ce9" office:value-type="currency" office:currency="BRL" office:value="22.14502" calcext:value-type="currency">
            <text:p>R$ 22,15</text:p>
          </table:table-cell>
          <table:table-cell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22.22658" calcext:value-type="currency">
            <text:p>R$ 22,23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22.22658" calcext:value-type="currency">
            <text:p>R$ 22,23</text:p>
          </table:table-cell>
          <table:table-cell table:style-name="ce9" office:value-type="currency" office:currency="BRL" office:value="22.14502" calcext:value-type="currency">
            <text:p>R$ 22,15</text:p>
          </table:table-cell>
          <table:table-cell table:style-name="ce9" office:value-type="currency" office:currency="BRL" office:value="8156" calcext:value-type="currency">
            <text:p>R$ 8.156,00</text:p>
          </table:table-cell>
        </table:table-row>
        <table:table-row table:style-name="ro1">
          <table:table-cell table:style-name="ce5" office:value-type="string" calcext:value-type="string">
            <text:p>PROJ./ATIV.: 4632 <text:s/>- <text:s/>MANUT.SERVIÇOS VIGIL.EPIDEMIOLÓGICA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81.498" calcext:value-type="currency">
            <text:p>R$ 81,5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office:value-type="currency" office:currency="BRL" office:value="81.498" calcext:value-type="currency">
            <text:p>R$ 81,50</text:p>
          </table:table-cell>
          <table:table-cell office:value-type="currency" office:currency="BRL" office:value="55.57746" calcext:value-type="currency">
            <text:p>R$ 55,58</text:p>
          </table:table-cell>
        </table:table-row>
        <table:table-row table:style-name="ro1">
          <table:table-cell/>
          <table:table-cell table:style-name="ce8" office:value-type="currency" office:currency="BRL" office:value="25.92054" calcext:value-type="currency">
            <text:p>R$ 25,92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5.52574" calcext:value-type="currency">
            <text:p>R$ 25,53</text:p>
          </table:table-cell>
          <table:table-cell office:value-type="currency" office:currency="BRL" office:value="22.62574" calcext:value-type="currency">
            <text:p>R$ 22,63</text:p>
          </table:table-cell>
          <table:table-cell office:value-type="currency" office:currency="BRL" office:value="39480" calcext:value-type="currency">
            <text:p>R$ 39.480,00</text:p>
          </table:table-cell>
        </table:table-row>
        <table:table-row table:style-name="ro1">
          <table:table-cell/>
          <table:table-cell table:style-name="ce8" office:value-type="currency" office:currency="BRL" office:value="25.92054" calcext:value-type="currency">
            <text:p>R$ 25,92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5.52574" calcext:value-type="currency">
            <text:p>R$ 25,53</text:p>
          </table:table-cell>
          <table:table-cell office:value-type="currency" office:currency="BRL" office:value="22.62574" calcext:value-type="currency">
            <text:p>R$ 22,63</text:p>
          </table:table-cell>
          <table:table-cell office:value-type="currency" office:currency="BRL" office:value="2.9" calcext:value-type="currency">
            <text:p>R$ 2,9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81.498" calcext:value-type="currency">
            <text:p>R$ 81,5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81.498" calcext:value-type="currency">
            <text:p>R$ 81,50</text:p>
          </table:table-cell>
          <table:table-cell table:style-name="ce9" office:value-type="currency" office:currency="BRL" office:value="55.57746" calcext:value-type="currency">
            <text:p>R$ 55,58</text:p>
          </table:table-cell>
        </table:table-row>
        <table:table-row table:style-name="ro1">
          <table:table-cell/>
          <table:table-cell office:value-type="currency" office:currency="BRL" office:value="25.92054" calcext:value-type="currency">
            <text:p>R$ 25,92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25.52574" calcext:value-type="currency">
            <text:p>R$ 25,53</text:p>
          </table:table-cell>
          <table:table-cell table:style-name="ce9" office:value-type="currency" office:currency="BRL" office:value="22.62574" calcext:value-type="currency">
            <text:p>R$ 22,63</text:p>
          </table:table-cell>
          <table:table-cell table:style-name="ce9" office:value-type="currency" office:currency="BRL" office:value="39480" calcext:value-type="currency">
            <text:p>R$ 39.480,00</text:p>
          </table:table-cell>
        </table:table-row>
        <table:table-row table:style-name="ro1">
          <table:table-cell/>
          <table:table-cell office:value-type="currency" office:currency="BRL" office:value="25.92054" calcext:value-type="currency">
            <text:p>R$ 25,92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25.52574" calcext:value-type="currency">
            <text:p>R$ 25,53</text:p>
          </table:table-cell>
          <table:table-cell table:style-name="ce9" office:value-type="currency" office:currency="BRL" office:value="22.62574" calcext:value-type="currency">
            <text:p>R$ 22,63</text:p>
          </table:table-cell>
          <table:table-cell table:style-name="ce9" office:value-type="currency" office:currency="BRL" office:value="2.9" calcext:value-type="currency">
            <text:p>R$ 2,90</text:p>
          </table:table-cell>
        </table:table-row>
        <table:table-row table:style-name="ro1">
          <table:table-cell table:style-name="ce5" office:value-type="string" calcext:value-type="string">
            <text:p>PROJ./ATIV.: 4633 <text:s/>- <text:s/>MANUT.SERVIÇOS <text:s/>VIGIL. AMBIENTAL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8" calcext:value-type="currency">
            <text:p>R$ 8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office:value-type="currency" office:currency="BRL" office:value="8" calcext:value-type="currency">
            <text:p>R$ 8,00</text:p>
          </table:table-cell>
          <table:table-cell office:value-type="currency" office:currency="BRL" office:value="5.5" calcext:value-type="currency">
            <text:p>R$ 5,50</text:p>
          </table:table-cell>
        </table:table-row>
        <table:table-row table:style-name="ro1">
          <table:table-cell/>
          <table:table-cell table:style-name="ce8" office:value-type="currency" office:currency="BRL" office:value="2.5" calcext:value-type="currency">
            <text:p>R$ 2,50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2.5" calcext:value-type="currency">
            <text:p>R$ 2,50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2.5" calcext:value-type="currency">
            <text:p>R$ 2,50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2.5" calcext:value-type="currency">
            <text:p>R$ 2,50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8" calcext:value-type="currency">
            <text:p>R$ 8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8" calcext:value-type="currency">
            <text:p>R$ 8,00</text:p>
          </table:table-cell>
          <table:table-cell table:style-name="ce9" office:value-type="currency" office:currency="BRL" office:value="5.5" calcext:value-type="currency">
            <text:p>R$ 5,50</text:p>
          </table:table-cell>
        </table:table-row>
        <table:table-row table:style-name="ro1">
          <table:table-cell/>
          <table:table-cell office:value-type="currency" office:currency="BRL" office:value="2.5" calcext:value-type="currency">
            <text:p>R$ 2,5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2.5" calcext:value-type="currency">
            <text:p>R$ 2,50</text:p>
          </table:table-cell>
          <table:table-cell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2.5" calcext:value-type="currency">
            <text:p>R$ 2,5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2.5" calcext:value-type="currency">
            <text:p>R$ 2,50</text:p>
          </table:table-cell>
          <table:table-cell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634 <text:s/>- <text:s/>CAPACITAÇÃO <text:s/>RH <text:s/>VIGIL. AMBIENTAL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5" calcext:value-type="currency">
            <text:p>R$ 5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5" calcext:value-type="currency">
            <text:p>R$ 5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5" calcext:value-type="currency">
            <text:p>R$ 5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5" calcext:value-type="currency">
            <text:p>R$ 5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641 <text:s/>- <text:s/>INCREM TEMP COMPONENT CUSTEIO PAB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166" calcext:value-type="currency">
            <text:p>R$ 166,00</text:p>
          </table:table-cell>
          <table:table-cell office:value-type="currency" office:currency="BRL" office:value="134" calcext:value-type="currency">
            <text:p>R$ 134,0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300" calcext:value-type="currency">
            <text:p>R$ 300,00</text:p>
          </table:table-cell>
          <table:table-cell office:value-type="currency" office:currency="BRL" office:value="121.9624" calcext:value-type="currency">
            <text:p>R$ 121,96</text:p>
          </table:table-cell>
        </table:table-row>
        <table:table-row table:style-name="ro1">
          <table:table-cell/>
          <table:table-cell table:style-name="ce8" office:value-type="currency" office:currency="BRL" office:value="178.0376" calcext:value-type="currency">
            <text:p>R$ 178,04</text:p>
          </table:table-cell>
          <table:table-cell table:number-columns-repeated="3" office:value-type="currency" office:currency="BRL" office:value="0" calcext:value-type="currency">
            <text:p>R$ 0,00</text:p>
          </table:table-cell>
          <table:table-cell office:value-type="currency" office:currency="BRL" office:value="178.0376" calcext:value-type="currency">
            <text:p>R$ 178,04</text:p>
          </table:table-cell>
        </table:table-row>
        <table:table-row table:style-name="ro1">
          <table:table-cell/>
          <table:table-cell table:style-name="ce8" office:value-type="currency" office:currency="BRL" office:value="178.0376" calcext:value-type="currency">
            <text:p>R$ 178,04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166" calcext:value-type="currency">
            <text:p>R$ 166,00</text:p>
          </table:table-cell>
          <table:table-cell table:style-name="ce9" office:value-type="currency" office:currency="BRL" office:value="134" calcext:value-type="currency">
            <text:p>R$ 134,0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300" calcext:value-type="currency">
            <text:p>R$ 300,00</text:p>
          </table:table-cell>
          <table:table-cell table:style-name="ce9" office:value-type="currency" office:currency="BRL" office:value="121.9624" calcext:value-type="currency">
            <text:p>R$ 121,96</text:p>
          </table:table-cell>
        </table:table-row>
        <table:table-row table:style-name="ro1">
          <table:table-cell/>
          <table:table-cell office:value-type="currency" office:currency="BRL" office:value="178.0376" calcext:value-type="currency">
            <text:p>R$ 178,04</text:p>
          </table:table-cell>
          <table:table-cell table:number-columns-repeated="3"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178.0376" calcext:value-type="currency">
            <text:p>R$ 178,04</text:p>
          </table:table-cell>
        </table:table-row>
        <table:table-row table:style-name="ro1">
          <table:table-cell/>
          <table:table-cell office:value-type="currency" office:currency="BRL" office:value="178.0376" calcext:value-type="currency">
            <text:p>R$ 178,04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644 <text:s/>- <text:s/>TESTE RAPIDO DE GRAVIDEZ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1.73" calcext:value-type="currency">
            <text:p>R$ 1,73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1.73" calcext:value-type="currency">
            <text:p>R$ 1,73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1.73" calcext:value-type="currency">
            <text:p>R$ 1,73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1.73" calcext:value-type="currency">
            <text:p>R$ 1,73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string" calcext:value-type="string">
            <text:p>PROJ./ATIV.: 4646 <text:s/>- <text:s/>MANUT. SERVIÇOS-CENTRO ATENÇÃO PSICO-SOC</text:p>
          </table:table-cell>
          <table:table-cell table:style-name="ce10" table:number-columns-repeated="4"/>
        </table:table-row>
        <table:table-row table:style-name="ro1">
          <table:table-cell/>
          <table:table-cell table:style-name="ce8" office:value-type="currency" office:currency="BRL" office:value="150" calcext:value-type="currency">
            <text:p>R$ 150,0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67.8816" calcext:value-type="currency">
            <text:p>R$ 67,88</text:p>
          </table:table-cell>
          <table:table-cell office:value-type="currency" office:currency="BRL" office:value="82.1184" calcext:value-type="currency">
            <text:p>R$ 82,12</text:p>
          </table:table-cell>
          <table:table-cell office:value-type="currency" office:currency="BRL" office:value="25.57542" calcext:value-type="currency">
            <text:p>R$ 25,58</text:p>
          </table:table-cell>
        </table:table-row>
        <table:table-row table:style-name="ro1">
          <table:table-cell/>
          <table:table-cell table:style-name="ce8" office:value-type="currency" office:currency="BRL" office:value="56.54298" calcext:value-type="currency">
            <text:p>R$ 56,54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36.3028" calcext:value-type="currency">
            <text:p>R$ 36,30</text:p>
          </table:table-cell>
          <table:table-cell office:value-type="currency" office:currency="BRL" office:value="36.18616" calcext:value-type="currency">
            <text:p>R$ 36,19</text:p>
          </table:table-cell>
          <table:table-cell office:value-type="currency" office:currency="BRL" office:value="20.24018" calcext:value-type="currency">
            <text:p>R$ 20,24</text:p>
          </table:table-cell>
        </table:table-row>
        <table:table-row table:style-name="ro1">
          <table:table-cell/>
          <table:table-cell table:style-name="ce8" office:value-type="currency" office:currency="BRL" office:value="56.54298" calcext:value-type="currency">
            <text:p>R$ 56,54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36.3028" calcext:value-type="currency">
            <text:p>R$ 36,30</text:p>
          </table:table-cell>
          <table:table-cell office:value-type="currency" office:currency="BRL" office:value="36.18616" calcext:value-type="currency">
            <text:p>R$ 36,19</text:p>
          </table:table-cell>
          <table:table-cell office:value-type="currency" office:currency="BRL" office:value="11664" calcext:value-type="currency">
            <text:p>R$ 11.664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150" calcext:value-type="currency">
            <text:p>R$ 150,0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67.8816" calcext:value-type="currency">
            <text:p>R$ 67,88</text:p>
          </table:table-cell>
          <table:table-cell table:style-name="ce9" office:value-type="currency" office:currency="BRL" office:value="82.1184" calcext:value-type="currency">
            <text:p>R$ 82,12</text:p>
          </table:table-cell>
          <table:table-cell table:style-name="ce9" office:value-type="currency" office:currency="BRL" office:value="25.57542" calcext:value-type="currency">
            <text:p>R$ 25,58</text:p>
          </table:table-cell>
        </table:table-row>
        <table:table-row table:style-name="ro1">
          <table:table-cell/>
          <table:table-cell office:value-type="currency" office:currency="BRL" office:value="56.54298" calcext:value-type="currency">
            <text:p>R$ 56,54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36.3028" calcext:value-type="currency">
            <text:p>R$ 36,30</text:p>
          </table:table-cell>
          <table:table-cell table:style-name="ce9" office:value-type="currency" office:currency="BRL" office:value="36.18616" calcext:value-type="currency">
            <text:p>R$ 36,19</text:p>
          </table:table-cell>
          <table:table-cell table:style-name="ce9" office:value-type="currency" office:currency="BRL" office:value="20.24018" calcext:value-type="currency">
            <text:p>R$ 20,24</text:p>
          </table:table-cell>
        </table:table-row>
        <table:table-row table:style-name="ro1">
          <table:table-cell/>
          <table:table-cell office:value-type="currency" office:currency="BRL" office:value="56.54298" calcext:value-type="currency">
            <text:p>R$ 56,54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36.3028" calcext:value-type="currency">
            <text:p>R$ 36,30</text:p>
          </table:table-cell>
          <table:table-cell table:style-name="ce9" office:value-type="currency" office:currency="BRL" office:value="36.18616" calcext:value-type="currency">
            <text:p>R$ 36,19</text:p>
          </table:table-cell>
          <table:table-cell table:style-name="ce9" office:value-type="currency" office:currency="BRL" office:value="11664" calcext:value-type="currency">
            <text:p>R$ 11.664,00</text:p>
          </table:table-cell>
        </table:table-row>
        <table:table-row table:style-name="ro1">
          <table:table-cell table:style-name="ce5" office:value-type="string" calcext:value-type="string">
            <text:p>PROJ./ATIV.: 4647 <text:s/>- <text:s/>MANUTENÇÃO ATIV. ENSINO INFANTIL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130" calcext:value-type="currency">
            <text:p>R$ 130,0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1" calcext:value-type="currency">
            <text:p>R$ 21,00</text:p>
          </table:table-cell>
          <table:table-cell office:value-type="currency" office:currency="BRL" office:value="109" calcext:value-type="currency">
            <text:p>R$ 109,00</text:p>
          </table:table-cell>
          <table:table-cell office:value-type="currency" office:currency="BRL" office:value="9.06384" calcext:value-type="currency">
            <text:p>R$ 9,06</text:p>
          </table:table-cell>
        </table:table-row>
        <table:table-row table:style-name="ro1">
          <table:table-cell/>
          <table:table-cell table:style-name="ce8" office:value-type="currency" office:currency="BRL" office:value="99.93616" calcext:value-type="currency">
            <text:p>R$ 99,94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99.93616" calcext:value-type="currency">
            <text:p>R$ 99,94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99.93616" calcext:value-type="currency">
            <text:p>R$ 99,94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99.93616" calcext:value-type="currency">
            <text:p>R$ 99,94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130" calcext:value-type="currency">
            <text:p>R$ 130,0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21" calcext:value-type="currency">
            <text:p>R$ 21,00</text:p>
          </table:table-cell>
          <table:table-cell table:style-name="ce9" office:value-type="currency" office:currency="BRL" office:value="109" calcext:value-type="currency">
            <text:p>R$ 109,00</text:p>
          </table:table-cell>
          <table:table-cell table:style-name="ce9" office:value-type="currency" office:currency="BRL" office:value="9.06384" calcext:value-type="currency">
            <text:p>R$ 9,06</text:p>
          </table:table-cell>
        </table:table-row>
        <table:table-row table:style-name="ro1">
          <table:table-cell/>
          <table:table-cell office:value-type="currency" office:currency="BRL" office:value="99.93616" calcext:value-type="currency">
            <text:p>R$ 99,94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99.93616" calcext:value-type="currency">
            <text:p>R$ 99,94</text:p>
          </table:table-cell>
          <table:table-cell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99.93616" calcext:value-type="currency">
            <text:p>R$ 99,94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99.93616" calcext:value-type="currency">
            <text:p>R$ 99,94</text:p>
          </table:table-cell>
          <table:table-cell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648 <text:s/>- <text:s/>MANUTENÇÃO ATIV. EDUCAÇÃO ESPECIAL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126" calcext:value-type="currency">
            <text:p>R$ 126,0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51" calcext:value-type="currency">
            <text:p>R$ 51,00</text:p>
          </table:table-cell>
          <table:table-cell office:value-type="currency" office:currency="BRL" office:value="75" calcext:value-type="currency">
            <text:p>R$ 75,00</text:p>
          </table:table-cell>
          <table:table-cell office:value-type="currency" office:currency="BRL" office:value="29.58" calcext:value-type="currency">
            <text:p>R$ 29,58</text:p>
          </table:table-cell>
        </table:table-row>
        <table:table-row table:style-name="ro1">
          <table:table-cell/>
          <table:table-cell table:style-name="ce8" office:value-type="currency" office:currency="BRL" office:value="45.42" calcext:value-type="currency">
            <text:p>R$ 45,42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45.42" calcext:value-type="currency">
            <text:p>R$ 45,42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45.42" calcext:value-type="currency">
            <text:p>R$ 45,42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45.42" calcext:value-type="currency">
            <text:p>R$ 45,42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126" calcext:value-type="currency">
            <text:p>R$ 126,0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51" calcext:value-type="currency">
            <text:p>R$ 51,00</text:p>
          </table:table-cell>
          <table:table-cell table:style-name="ce9" office:value-type="currency" office:currency="BRL" office:value="75" calcext:value-type="currency">
            <text:p>R$ 75,00</text:p>
          </table:table-cell>
          <table:table-cell table:style-name="ce9" office:value-type="currency" office:currency="BRL" office:value="29.58" calcext:value-type="currency">
            <text:p>R$ 29,58</text:p>
          </table:table-cell>
        </table:table-row>
        <table:table-row table:style-name="ro1">
          <table:table-cell/>
          <table:table-cell office:value-type="currency" office:currency="BRL" office:value="45.42" calcext:value-type="currency">
            <text:p>R$ 45,42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45.42" calcext:value-type="currency">
            <text:p>R$ 45,42</text:p>
          </table:table-cell>
          <table:table-cell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45.42" calcext:value-type="currency">
            <text:p>R$ 45,42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45.42" calcext:value-type="currency">
            <text:p>R$ 45,42</text:p>
          </table:table-cell>
          <table:table-cell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649 <text:s/>- <text:s/>MERENDA ESCOLAR EDUC. ESPECIAL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20" calcext:value-type="currency">
            <text:p>R$ 20,0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" calcext:value-type="currency">
            <text:p>R$ 1,00</text:p>
          </table:table-cell>
          <table:table-cell table:number-columns-repeated="2" office:value-type="currency" office:currency="BRL" office:value="19" calcext:value-type="currency">
            <text:p>R$ 19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20" calcext:value-type="currency">
            <text:p>R$ 20,0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1" calcext:value-type="currency">
            <text:p>R$ 1,00</text:p>
          </table:table-cell>
          <table:table-cell table:number-columns-repeated="2" table:style-name="ce9" office:value-type="currency" office:currency="BRL" office:value="19" calcext:value-type="currency">
            <text:p>R$ 19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650 <text:s/>- <text:s/>TRANSPORTE ESCOLAR EDUC. ESPECIAL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300" calcext:value-type="currency">
            <text:p>R$ 30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300" calcext:value-type="currency">
            <text:p>R$ 30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300" calcext:value-type="currency">
            <text:p>R$ 30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300" calcext:value-type="currency">
            <text:p>R$ 30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651 <text:s/>- <text:s/>MANUT. EQUIPE TÉC. MONITORAMENTO PME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10000" calcext:value-type="currency">
            <text:p>R$ 10.00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10000" calcext:value-type="currency">
            <text:p>R$ 10.00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10000" calcext:value-type="currency">
            <text:p>R$ 10.00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10000" calcext:value-type="currency">
            <text:p>R$ 10.00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652 <text:s/>- <text:s/>MANUTENÇÃO ATIVIDADES DO CMMA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2.748" calcext:value-type="currency">
            <text:p>R$ 2,75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2.748" calcext:value-type="currency">
            <text:p>R$ 2,75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2.748" calcext:value-type="currency">
            <text:p>R$ 2,75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2.748" calcext:value-type="currency">
            <text:p>R$ 2,75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653 <text:s/>- <text:s/>MANUTENÇÃO DO PIT-PROG.INTEGR.TRIBUTÁRIA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24" calcext:value-type="currency">
            <text:p>R$ 24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office:value-type="currency" office:currency="BRL" office:value="24" calcext:value-type="currency">
            <text:p>R$ 24,00</text:p>
          </table:table-cell>
          <table:table-cell office:value-type="currency" office:currency="BRL" office:value="22.1" calcext:value-type="currency">
            <text:p>R$ 22,10</text:p>
          </table:table-cell>
        </table:table-row>
        <table:table-row table:style-name="ro1">
          <table:table-cell/>
          <table:table-cell table:style-name="ce8" office:value-type="currency" office:currency="BRL" office:value="1.9" calcext:value-type="currency">
            <text:p>R$ 1,90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1.9" calcext:value-type="currency">
            <text:p>R$ 1,90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1.9" calcext:value-type="currency">
            <text:p>R$ 1,90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1.9" calcext:value-type="currency">
            <text:p>R$ 1,90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24" calcext:value-type="currency">
            <text:p>R$ 24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24" calcext:value-type="currency">
            <text:p>R$ 24,00</text:p>
          </table:table-cell>
          <table:table-cell table:style-name="ce9" office:value-type="currency" office:currency="BRL" office:value="22.1" calcext:value-type="currency">
            <text:p>R$ 22,10</text:p>
          </table:table-cell>
        </table:table-row>
        <table:table-row table:style-name="ro1">
          <table:table-cell/>
          <table:table-cell office:value-type="currency" office:currency="BRL" office:value="1.9" calcext:value-type="currency">
            <text:p>R$ 1,9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1.9" calcext:value-type="currency">
            <text:p>R$ 1,90</text:p>
          </table:table-cell>
          <table:table-cell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1.9" calcext:value-type="currency">
            <text:p>R$ 1,9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1.9" calcext:value-type="currency">
            <text:p>R$ 1,90</text:p>
          </table:table-cell>
          <table:table-cell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654 <text:s/>- <text:s/>MANUTENÇÃO DO CAPS AD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144" calcext:value-type="currency">
            <text:p>R$ 144,00</text:p>
          </table:table-cell>
          <table:table-cell office:value-type="currency" office:currency="BRL" office:value="66.35315" calcext:value-type="currency">
            <text:p>R$ 66,35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10.35315" calcext:value-type="currency">
            <text:p>R$ 210,35</text:p>
          </table:table-cell>
          <table:table-cell office:value-type="currency" office:currency="BRL" office:value="145.7217" calcext:value-type="currency">
            <text:p>R$ 145,72</text:p>
          </table:table-cell>
        </table:table-row>
        <table:table-row table:style-name="ro1">
          <table:table-cell/>
          <table:table-cell table:style-name="ce8" office:value-type="currency" office:currency="BRL" office:value="64.63145" calcext:value-type="currency">
            <text:p>R$ 64,6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5.26838" calcext:value-type="currency">
            <text:p>R$ 25,27</text:p>
          </table:table-cell>
          <table:table-cell office:value-type="currency" office:currency="BRL" office:value="20.61809" calcext:value-type="currency">
            <text:p>R$ 20,62</text:p>
          </table:table-cell>
          <table:table-cell office:value-type="currency" office:currency="BRL" office:value="39.36307" calcext:value-type="currency">
            <text:p>R$ 39,36</text:p>
          </table:table-cell>
        </table:table-row>
        <table:table-row table:style-name="ro1">
          <table:table-cell/>
          <table:table-cell table:style-name="ce8" office:value-type="currency" office:currency="BRL" office:value="64.63145" calcext:value-type="currency">
            <text:p>R$ 64,6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5.26838" calcext:value-type="currency">
            <text:p>R$ 25,27</text:p>
          </table:table-cell>
          <table:table-cell office:value-type="currency" office:currency="BRL" office:value="20.61809" calcext:value-type="currency">
            <text:p>R$ 20,62</text:p>
          </table:table-cell>
          <table:table-cell office:value-type="currency" office:currency="BRL" office:value="4.65029" calcext:value-type="currency">
            <text:p>R$ 4,65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144" calcext:value-type="currency">
            <text:p>R$ 144,00</text:p>
          </table:table-cell>
          <table:table-cell table:style-name="ce9" office:value-type="currency" office:currency="BRL" office:value="66.35315" calcext:value-type="currency">
            <text:p>R$ 66,35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210.35315" calcext:value-type="currency">
            <text:p>R$ 210,35</text:p>
          </table:table-cell>
          <table:table-cell table:style-name="ce9" office:value-type="currency" office:currency="BRL" office:value="145.7217" calcext:value-type="currency">
            <text:p>R$ 145,72</text:p>
          </table:table-cell>
        </table:table-row>
        <table:table-row table:style-name="ro1">
          <table:table-cell/>
          <table:table-cell office:value-type="currency" office:currency="BRL" office:value="64.63145" calcext:value-type="currency">
            <text:p>R$ 64,63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25.26838" calcext:value-type="currency">
            <text:p>R$ 25,27</text:p>
          </table:table-cell>
          <table:table-cell table:style-name="ce9" office:value-type="currency" office:currency="BRL" office:value="20.61809" calcext:value-type="currency">
            <text:p>R$ 20,62</text:p>
          </table:table-cell>
          <table:table-cell table:style-name="ce9" office:value-type="currency" office:currency="BRL" office:value="39.36307" calcext:value-type="currency">
            <text:p>R$ 39,36</text:p>
          </table:table-cell>
        </table:table-row>
        <table:table-row table:style-name="ro1">
          <table:table-cell/>
          <table:table-cell office:value-type="currency" office:currency="BRL" office:value="64.63145" calcext:value-type="currency">
            <text:p>R$ 64,63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25.26838" calcext:value-type="currency">
            <text:p>R$ 25,27</text:p>
          </table:table-cell>
          <table:table-cell table:style-name="ce9" office:value-type="currency" office:currency="BRL" office:value="20.61809" calcext:value-type="currency">
            <text:p>R$ 20,62</text:p>
          </table:table-cell>
          <table:table-cell table:style-name="ce9" office:value-type="currency" office:currency="BRL" office:value="4.65029" calcext:value-type="currency">
            <text:p>R$ 4,65</text:p>
          </table:table-cell>
        </table:table-row>
        <table:table-row table:style-name="ro1">
          <table:table-cell table:style-name="ce5" office:value-type="string" calcext:value-type="string">
            <text:p>PROJ./ATIV.: 4655 <text:s/>- <text:s/>INCREMENTO TEMP. - DEP. AFONSO MOTTA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300" calcext:value-type="currency">
            <text:p>R$ 30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office:value-type="currency" office:currency="BRL" office:value="300" calcext:value-type="currency">
            <text:p>R$ 300,00</text:p>
          </table:table-cell>
          <table:table-cell office:value-type="currency" office:currency="BRL" office:value="174.8486" calcext:value-type="currency">
            <text:p>R$ 174,85</text:p>
          </table:table-cell>
        </table:table-row>
        <table:table-row table:style-name="ro1">
          <table:table-cell/>
          <table:table-cell table:style-name="ce8" office:value-type="currency" office:currency="BRL" office:value="125.1514" calcext:value-type="currency">
            <text:p>R$ 125,15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87.723" calcext:value-type="currency">
            <text:p>R$ 87,72</text:p>
          </table:table-cell>
          <table:table-cell office:value-type="currency" office:currency="BRL" office:value="84.0568" calcext:value-type="currency">
            <text:p>R$ 84,06</text:p>
          </table:table-cell>
          <table:table-cell office:value-type="currency" office:currency="BRL" office:value="37.4284" calcext:value-type="currency">
            <text:p>R$ 37,43</text:p>
          </table:table-cell>
        </table:table-row>
        <table:table-row table:style-name="ro1">
          <table:table-cell/>
          <table:table-cell table:style-name="ce8" office:value-type="currency" office:currency="BRL" office:value="125.1514" calcext:value-type="currency">
            <text:p>R$ 125,15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87.723" calcext:value-type="currency">
            <text:p>R$ 87,72</text:p>
          </table:table-cell>
          <table:table-cell office:value-type="currency" office:currency="BRL" office:value="84.0568" calcext:value-type="currency">
            <text:p>R$ 84,06</text:p>
          </table:table-cell>
          <table:table-cell office:value-type="currency" office:currency="BRL" office:value="3.6662" calcext:value-type="currency">
            <text:p>R$ 3,67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300" calcext:value-type="currency">
            <text:p>R$ 30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300" calcext:value-type="currency">
            <text:p>R$ 300,00</text:p>
          </table:table-cell>
          <table:table-cell table:style-name="ce9" office:value-type="currency" office:currency="BRL" office:value="174.8486" calcext:value-type="currency">
            <text:p>R$ 174,85</text:p>
          </table:table-cell>
        </table:table-row>
        <table:table-row table:style-name="ro1">
          <table:table-cell/>
          <table:table-cell office:value-type="currency" office:currency="BRL" office:value="125.1514" calcext:value-type="currency">
            <text:p>R$ 125,15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87.723" calcext:value-type="currency">
            <text:p>R$ 87,72</text:p>
          </table:table-cell>
          <table:table-cell table:style-name="ce9" office:value-type="currency" office:currency="BRL" office:value="84.0568" calcext:value-type="currency">
            <text:p>R$ 84,06</text:p>
          </table:table-cell>
          <table:table-cell table:style-name="ce9" office:value-type="currency" office:currency="BRL" office:value="37.4284" calcext:value-type="currency">
            <text:p>R$ 37,43</text:p>
          </table:table-cell>
        </table:table-row>
        <table:table-row table:style-name="ro1">
          <table:table-cell/>
          <table:table-cell office:value-type="currency" office:currency="BRL" office:value="125.1514" calcext:value-type="currency">
            <text:p>R$ 125,15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87.723" calcext:value-type="currency">
            <text:p>R$ 87,72</text:p>
          </table:table-cell>
          <table:table-cell table:style-name="ce9" office:value-type="currency" office:currency="BRL" office:value="84.0568" calcext:value-type="currency">
            <text:p>R$ 84,06</text:p>
          </table:table-cell>
          <table:table-cell table:style-name="ce9" office:value-type="currency" office:currency="BRL" office:value="3.6662" calcext:value-type="currency">
            <text:p>R$ 3,67</text:p>
          </table:table-cell>
        </table:table-row>
        <table:table-row table:style-name="ro1">
          <table:table-cell table:style-name="ce5" office:value-type="string" calcext:value-type="string">
            <text:p>PROJ./ATIV.: 4656 <text:s/>- <text:s/>INCREMENTO TEMP. - DEP. SERGIO MORAES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125" calcext:value-type="currency">
            <text:p>R$ 125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office:value-type="currency" office:currency="BRL" office:value="125" calcext:value-type="currency">
            <text:p>R$ 125,00</text:p>
          </table:table-cell>
          <table:table-cell office:value-type="currency" office:currency="BRL" office:value="82.6445" calcext:value-type="currency">
            <text:p>R$ 82,64</text:p>
          </table:table-cell>
        </table:table-row>
        <table:table-row table:style-name="ro1">
          <table:table-cell/>
          <table:table-cell table:style-name="ce8" office:value-type="currency" office:currency="BRL" office:value="42.3555" calcext:value-type="currency">
            <text:p>R$ 42,36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29000" calcext:value-type="currency">
            <text:p>R$ 29.000,00</text:p>
          </table:table-cell>
          <table:table-cell office:value-type="currency" office:currency="BRL" office:value="42.0655" calcext:value-type="currency">
            <text:p>R$ 42,07</text:p>
          </table:table-cell>
        </table:table-row>
        <table:table-row table:style-name="ro1">
          <table:table-cell/>
          <table:table-cell table:style-name="ce8" office:value-type="currency" office:currency="BRL" office:value="42.3555" calcext:value-type="currency">
            <text:p>R$ 42,36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29000" calcext:value-type="currency">
            <text:p>R$ 29.000,00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125" calcext:value-type="currency">
            <text:p>R$ 125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125" calcext:value-type="currency">
            <text:p>R$ 125,00</text:p>
          </table:table-cell>
          <table:table-cell table:style-name="ce9" office:value-type="currency" office:currency="BRL" office:value="82.6445" calcext:value-type="currency">
            <text:p>R$ 82,64</text:p>
          </table:table-cell>
        </table:table-row>
        <table:table-row table:style-name="ro1">
          <table:table-cell/>
          <table:table-cell office:value-type="currency" office:currency="BRL" office:value="42.3555" calcext:value-type="currency">
            <text:p>R$ 42,36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29000" calcext:value-type="currency">
            <text:p>R$ 29.000,00</text:p>
          </table:table-cell>
          <table:table-cell table:style-name="ce9" office:value-type="currency" office:currency="BRL" office:value="42.0655" calcext:value-type="currency">
            <text:p>R$ 42,07</text:p>
          </table:table-cell>
        </table:table-row>
        <table:table-row table:style-name="ro1">
          <table:table-cell/>
          <table:table-cell office:value-type="currency" office:currency="BRL" office:value="42.3555" calcext:value-type="currency">
            <text:p>R$ 42,36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29000" calcext:value-type="currency">
            <text:p>R$ 29.000,00</text:p>
          </table:table-cell>
          <table:table-cell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657 <text:s/>- <text:s/>INCREMENTO TEMP - DEP. MARIA DO ROSÁRIO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200" calcext:value-type="currency">
            <text:p>R$ 20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office:value-type="currency" office:currency="BRL" office:value="200" calcext:value-type="currency">
            <text:p>R$ 200,00</text:p>
          </table:table-cell>
          <table:table-cell office:value-type="currency" office:currency="BRL" office:value="102.75" calcext:value-type="currency">
            <text:p>R$ 102,75</text:p>
          </table:table-cell>
        </table:table-row>
        <table:table-row table:style-name="ro1">
          <table:table-cell/>
          <table:table-cell table:style-name="ce8" office:value-type="currency" office:currency="BRL" office:value="97.25" calcext:value-type="currency">
            <text:p>R$ 97,25</text:p>
          </table:table-cell>
          <table:table-cell table:number-columns-repeated="3" office:value-type="currency" office:currency="BRL" office:value="0" calcext:value-type="currency">
            <text:p>R$ 0,00</text:p>
          </table:table-cell>
          <table:table-cell office:value-type="currency" office:currency="BRL" office:value="97.25" calcext:value-type="currency">
            <text:p>R$ 97,25</text:p>
          </table:table-cell>
        </table:table-row>
        <table:table-row table:style-name="ro1">
          <table:table-cell/>
          <table:table-cell table:style-name="ce8" office:value-type="currency" office:currency="BRL" office:value="97.25" calcext:value-type="currency">
            <text:p>R$ 97,25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200" calcext:value-type="currency">
            <text:p>R$ 20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200" calcext:value-type="currency">
            <text:p>R$ 200,00</text:p>
          </table:table-cell>
          <table:table-cell table:style-name="ce9" office:value-type="currency" office:currency="BRL" office:value="102.75" calcext:value-type="currency">
            <text:p>R$ 102,75</text:p>
          </table:table-cell>
        </table:table-row>
        <table:table-row table:style-name="ro1">
          <table:table-cell/>
          <table:table-cell office:value-type="currency" office:currency="BRL" office:value="97.25" calcext:value-type="currency">
            <text:p>R$ 97,25</text:p>
          </table:table-cell>
          <table:table-cell table:number-columns-repeated="3"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97.25" calcext:value-type="currency">
            <text:p>R$ 97,25</text:p>
          </table:table-cell>
        </table:table-row>
        <table:table-row table:style-name="ro1">
          <table:table-cell/>
          <table:table-cell office:value-type="currency" office:currency="BRL" office:value="97.25" calcext:value-type="currency">
            <text:p>R$ 97,25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658 <text:s/>- <text:s/>MANUTENÇÃO DO CAPS I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144" calcext:value-type="currency">
            <text:p>R$ 144,00</text:p>
          </table:table-cell>
          <table:table-cell office:value-type="currency" office:currency="BRL" office:value="68.26008" calcext:value-type="currency">
            <text:p>R$ 68,26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12.26008" calcext:value-type="currency">
            <text:p>R$ 212,26</text:p>
          </table:table-cell>
          <table:table-cell office:value-type="currency" office:currency="BRL" office:value="143.80101" calcext:value-type="currency">
            <text:p>R$ 143,80</text:p>
          </table:table-cell>
        </table:table-row>
        <table:table-row table:style-name="ro1">
          <table:table-cell/>
          <table:table-cell table:style-name="ce8" office:value-type="currency" office:currency="BRL" office:value="68.45907" calcext:value-type="currency">
            <text:p>R$ 68,46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30.8887" calcext:value-type="currency">
            <text:p>R$ 30,89</text:p>
          </table:table-cell>
          <table:table-cell office:value-type="currency" office:currency="BRL" office:value="20.64133" calcext:value-type="currency">
            <text:p>R$ 20,64</text:p>
          </table:table-cell>
          <table:table-cell office:value-type="currency" office:currency="BRL" office:value="37.57037" calcext:value-type="currency">
            <text:p>R$ 37,57</text:p>
          </table:table-cell>
        </table:table-row>
        <table:table-row table:style-name="ro1">
          <table:table-cell/>
          <table:table-cell table:style-name="ce8" office:value-type="currency" office:currency="BRL" office:value="68.45907" calcext:value-type="currency">
            <text:p>R$ 68,46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30.8887" calcext:value-type="currency">
            <text:p>R$ 30,89</text:p>
          </table:table-cell>
          <table:table-cell office:value-type="currency" office:currency="BRL" office:value="20.64133" calcext:value-type="currency">
            <text:p>R$ 20,64</text:p>
          </table:table-cell>
          <table:table-cell office:value-type="currency" office:currency="BRL" office:value="10.24737" calcext:value-type="currency">
            <text:p>R$ 10,25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144" calcext:value-type="currency">
            <text:p>R$ 144,00</text:p>
          </table:table-cell>
          <table:table-cell table:style-name="ce9" office:value-type="currency" office:currency="BRL" office:value="68.26008" calcext:value-type="currency">
            <text:p>R$ 68,26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212.26008" calcext:value-type="currency">
            <text:p>R$ 212,26</text:p>
          </table:table-cell>
          <table:table-cell table:style-name="ce9" office:value-type="currency" office:currency="BRL" office:value="143.80101" calcext:value-type="currency">
            <text:p>R$ 143,80</text:p>
          </table:table-cell>
        </table:table-row>
        <table:table-row table:style-name="ro1">
          <table:table-cell/>
          <table:table-cell office:value-type="currency" office:currency="BRL" office:value="68.45907" calcext:value-type="currency">
            <text:p>R$ 68,46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30.8887" calcext:value-type="currency">
            <text:p>R$ 30,89</text:p>
          </table:table-cell>
          <table:table-cell table:style-name="ce9" office:value-type="currency" office:currency="BRL" office:value="20.64133" calcext:value-type="currency">
            <text:p>R$ 20,64</text:p>
          </table:table-cell>
          <table:table-cell table:style-name="ce9" office:value-type="currency" office:currency="BRL" office:value="37.57037" calcext:value-type="currency">
            <text:p>R$ 37,57</text:p>
          </table:table-cell>
        </table:table-row>
        <table:table-row table:style-name="ro1">
          <table:table-cell/>
          <table:table-cell office:value-type="currency" office:currency="BRL" office:value="68.45907" calcext:value-type="currency">
            <text:p>R$ 68,46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30.8887" calcext:value-type="currency">
            <text:p>R$ 30,89</text:p>
          </table:table-cell>
          <table:table-cell table:style-name="ce9" office:value-type="currency" office:currency="BRL" office:value="20.64133" calcext:value-type="currency">
            <text:p>R$ 20,64</text:p>
          </table:table-cell>
          <table:table-cell table:style-name="ce9" office:value-type="currency" office:currency="BRL" office:value="10.24737" calcext:value-type="currency">
            <text:p>R$ 10,25</text:p>
          </table:table-cell>
        </table:table-row>
        <table:table-row table:style-name="ro1">
          <table:table-cell table:style-name="ce5" office:value-type="string" calcext:value-type="string">
            <text:p>PROJ./ATIV.: 4659 <text:s/>- <text:s/>INCREMENTO TEMP DEP. DARCÍSIO PERONDI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100" calcext:value-type="currency">
            <text:p>R$ 10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100" calcext:value-type="currency">
            <text:p>R$ 10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100" calcext:value-type="currency">
            <text:p>R$ 10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100" calcext:value-type="currency">
            <text:p>R$ 10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660 <text:s/>- <text:s/>INCREMENTO TEMP DEP. AFONSO HAMM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100" calcext:value-type="currency">
            <text:p>R$ 10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100" calcext:value-type="currency">
            <text:p>R$ 10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100" calcext:value-type="currency">
            <text:p>R$ 10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100" calcext:value-type="currency">
            <text:p>R$ 10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661 <text:s/>- <text:s/>INCREMENTO TEMP DEP. MARCON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270" calcext:value-type="currency">
            <text:p>R$ 270,00</text:p>
          </table:table-cell>
          <table:table-cell office:value-type="currency" office:currency="BRL" office:value="32.694" calcext:value-type="currency">
            <text:p>R$ 32,69</text:p>
          </table:table-cell>
          <table:table-cell office:value-type="currency" office:currency="BRL" office:value="82" calcext:value-type="currency">
            <text:p>R$ 82,00</text:p>
          </table:table-cell>
          <table:table-cell office:value-type="currency" office:currency="BRL" office:value="220.694" calcext:value-type="currency">
            <text:p>R$ 220,69</text:p>
          </table:table-cell>
          <table:table-cell office:value-type="currency" office:currency="BRL" office:value="41900" calcext:value-type="currency">
            <text:p>R$ 41.900,00</text:p>
          </table:table-cell>
        </table:table-row>
        <table:table-row table:style-name="ro1">
          <table:table-cell/>
          <table:table-cell table:style-name="ce8" office:value-type="currency" office:currency="BRL" office:value="220.275" calcext:value-type="currency">
            <text:p>R$ 220,28</text:p>
          </table:table-cell>
          <table:table-cell table:number-columns-repeated="3" office:value-type="currency" office:currency="BRL" office:value="0" calcext:value-type="currency">
            <text:p>R$ 0,00</text:p>
          </table:table-cell>
          <table:table-cell office:value-type="currency" office:currency="BRL" office:value="220.275" calcext:value-type="currency">
            <text:p>R$ 220,28</text:p>
          </table:table-cell>
        </table:table-row>
        <table:table-row table:style-name="ro1">
          <table:table-cell/>
          <table:table-cell table:style-name="ce8" office:value-type="currency" office:currency="BRL" office:value="220.275" calcext:value-type="currency">
            <text:p>R$ 220,28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270" calcext:value-type="currency">
            <text:p>R$ 270,00</text:p>
          </table:table-cell>
          <table:table-cell table:style-name="ce9" office:value-type="currency" office:currency="BRL" office:value="32.694" calcext:value-type="currency">
            <text:p>R$ 32,69</text:p>
          </table:table-cell>
          <table:table-cell table:style-name="ce9" office:value-type="currency" office:currency="BRL" office:value="82" calcext:value-type="currency">
            <text:p>R$ 82,00</text:p>
          </table:table-cell>
          <table:table-cell table:style-name="ce9" office:value-type="currency" office:currency="BRL" office:value="220.694" calcext:value-type="currency">
            <text:p>R$ 220,69</text:p>
          </table:table-cell>
          <table:table-cell table:style-name="ce9" office:value-type="currency" office:currency="BRL" office:value="41900" calcext:value-type="currency">
            <text:p>R$ 41.900,00</text:p>
          </table:table-cell>
        </table:table-row>
        <table:table-row table:style-name="ro1">
          <table:table-cell/>
          <table:table-cell office:value-type="currency" office:currency="BRL" office:value="220.275" calcext:value-type="currency">
            <text:p>R$ 220,28</text:p>
          </table:table-cell>
          <table:table-cell table:number-columns-repeated="3"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220.275" calcext:value-type="currency">
            <text:p>R$ 220,28</text:p>
          </table:table-cell>
        </table:table-row>
        <table:table-row table:style-name="ro1">
          <table:table-cell/>
          <table:table-cell office:value-type="currency" office:currency="BRL" office:value="220.275" calcext:value-type="currency">
            <text:p>R$ 220,28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662 <text:s/>- <text:s/>PROCESSO JUDICIAL SANTA CASA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960" calcext:value-type="currency">
            <text:p>R$ 960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office:value-type="currency" office:currency="BRL" office:value="960" calcext:value-type="currency">
            <text:p>R$ 960,00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960" calcext:value-type="currency">
            <text:p>R$ 960,00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560" calcext:value-type="currency">
            <text:p>R$ 560,00</text:p>
          </table:table-cell>
          <table:table-cell office:value-type="currency" office:currency="BRL" office:value="400" calcext:value-type="currency">
            <text:p>R$ 400,00</text:p>
          </table:table-cell>
        </table:table-row>
        <table:table-row table:style-name="ro1">
          <table:table-cell/>
          <table:table-cell table:style-name="ce8" office:value-type="currency" office:currency="BRL" office:value="960" calcext:value-type="currency">
            <text:p>R$ 960,00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560" calcext:value-type="currency">
            <text:p>R$ 560,00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960" calcext:value-type="currency">
            <text:p>R$ 960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960" calcext:value-type="currency">
            <text:p>R$ 960,00</text:p>
          </table:table-cell>
          <table:table-cell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960" calcext:value-type="currency">
            <text:p>R$ 960,0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560" calcext:value-type="currency">
            <text:p>R$ 560,00</text:p>
          </table:table-cell>
          <table:table-cell table:style-name="ce9" office:value-type="currency" office:currency="BRL" office:value="400" calcext:value-type="currency">
            <text:p>R$ 400,00</text:p>
          </table:table-cell>
        </table:table-row>
        <table:table-row table:style-name="ro1">
          <table:table-cell/>
          <table:table-cell office:value-type="currency" office:currency="BRL" office:value="960" calcext:value-type="currency">
            <text:p>R$ 960,0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560" calcext:value-type="currency">
            <text:p>R$ 560,00</text:p>
          </table:table-cell>
          <table:table-cell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663 <text:s/>- <text:s/>MANUT. DA FAMILIA ACOLHEDORA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1.172" calcext:value-type="currency">
            <text:p>R$ 1,17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1.172" calcext:value-type="currency">
            <text:p>R$ 1,17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1.172" calcext:value-type="currency">
            <text:p>R$ 1,17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1.172" calcext:value-type="currency">
            <text:p>R$ 1,17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664 <text:s/>- <text:s/>MANUT. DO PROGRAMA CRIANCA FELIZ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9.5" calcext:value-type="currency">
            <text:p>R$ 9,50</text:p>
          </table:table-cell>
          <table:table-cell office:value-type="currency" office:currency="BRL" office:value="198.84322" calcext:value-type="currency">
            <text:p>R$ 198,84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08.34322" calcext:value-type="currency">
            <text:p>R$ 208,34</text:p>
          </table:table-cell>
          <table:table-cell office:value-type="currency" office:currency="BRL" office:value="200.81439" calcext:value-type="currency">
            <text:p>R$ 200,81</text:p>
          </table:table-cell>
        </table:table-row>
        <table:table-row table:style-name="ro1">
          <table:table-cell/>
          <table:table-cell table:style-name="ce8" office:value-type="currency" office:currency="BRL" office:value="7.52883" calcext:value-type="currency">
            <text:p>R$ 7,53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4.04705" calcext:value-type="currency">
            <text:p>R$ 4,05</text:p>
          </table:table-cell>
          <table:table-cell office:value-type="currency" office:currency="BRL" office:value="3.48178" calcext:value-type="currency">
            <text:p>R$ 3,48</text:p>
          </table:table-cell>
        </table:table-row>
        <table:table-row table:style-name="ro1">
          <table:table-cell/>
          <table:table-cell table:style-name="ce8" office:value-type="currency" office:currency="BRL" office:value="7.52883" calcext:value-type="currency">
            <text:p>R$ 7,53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4.04705" calcext:value-type="currency">
            <text:p>R$ 4,05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9.5" calcext:value-type="currency">
            <text:p>R$ 9,50</text:p>
          </table:table-cell>
          <table:table-cell table:style-name="ce9" office:value-type="currency" office:currency="BRL" office:value="198.84322" calcext:value-type="currency">
            <text:p>R$ 198,84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208.34322" calcext:value-type="currency">
            <text:p>R$ 208,34</text:p>
          </table:table-cell>
          <table:table-cell table:style-name="ce9" office:value-type="currency" office:currency="BRL" office:value="200.81439" calcext:value-type="currency">
            <text:p>R$ 200,81</text:p>
          </table:table-cell>
        </table:table-row>
        <table:table-row table:style-name="ro1">
          <table:table-cell/>
          <table:table-cell office:value-type="currency" office:currency="BRL" office:value="7.52883" calcext:value-type="currency">
            <text:p>R$ 7,53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4.04705" calcext:value-type="currency">
            <text:p>R$ 4,05</text:p>
          </table:table-cell>
          <table:table-cell table:style-name="ce9" office:value-type="currency" office:currency="BRL" office:value="3.48178" calcext:value-type="currency">
            <text:p>R$ 3,48</text:p>
          </table:table-cell>
        </table:table-row>
        <table:table-row table:style-name="ro1">
          <table:table-cell/>
          <table:table-cell office:value-type="currency" office:currency="BRL" office:value="7.52883" calcext:value-type="currency">
            <text:p>R$ 7,53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4.04705" calcext:value-type="currency">
            <text:p>R$ 4,05</text:p>
          </table:table-cell>
          <table:table-cell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665 <text:s/>- <text:s/>SERVIÇOS DE ESTAGIÁRIOS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string" calcext:value-type="string">
            <text:p>1.626.192,00</text:p>
          </table:table-cell>
          <table:table-cell office:value-type="currency" office:currency="BRL" office:value="281.13657" calcext:value-type="currency">
            <text:p>R$ 281,14</text:p>
          </table:table-cell>
          <table:table-cell office:value-type="currency" office:currency="BRL" office:value="16.5" calcext:value-type="currency">
            <text:p>R$ 16,50</text:p>
          </table:table-cell>
          <table:table-cell office:value-type="string" calcext:value-type="string">
            <text:p>1.890.828,57</text:p>
          </table:table-cell>
          <table:table-cell office:value-type="string" calcext:value-type="string">
            <text:p>1.410.883,95</text:p>
          </table:table-cell>
        </table:table-row>
        <table:table-row table:style-name="ro1">
          <table:table-cell/>
          <table:table-cell table:style-name="ce8" office:value-type="currency" office:currency="BRL" office:value="484.31915" calcext:value-type="currency">
            <text:p>R$ 484,32</text:p>
          </table:table-cell>
          <table:table-cell office:value-type="currency" office:currency="BRL" office:value="4.37453" calcext:value-type="currency">
            <text:p>R$ 4,37</text:p>
          </table:table-cell>
          <table:table-cell table:number-columns-repeated="2" office:value-type="currency" office:currency="BRL" office:value="479.94462" calcext:value-type="currency">
            <text:p>R$ 479,94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484.31915" calcext:value-type="currency">
            <text:p>R$ 484,32</text:p>
          </table:table-cell>
          <table:table-cell office:value-type="currency" office:currency="BRL" office:value="4.37453" calcext:value-type="currency">
            <text:p>R$ 4,37</text:p>
          </table:table-cell>
          <table:table-cell table:number-columns-repeated="2" office:value-type="currency" office:currency="BRL" office:value="479.94462" calcext:value-type="currency">
            <text:p>R$ 479,94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string" calcext:value-type="string">
            <text:p>1.626.192,00</text:p>
          </table:table-cell>
          <table:table-cell table:style-name="ce9" office:value-type="currency" office:currency="BRL" office:value="281.13657" calcext:value-type="currency">
            <text:p>R$ 281,14</text:p>
          </table:table-cell>
          <table:table-cell table:style-name="ce9" office:value-type="currency" office:currency="BRL" office:value="16.5" calcext:value-type="currency">
            <text:p>R$ 16,50</text:p>
          </table:table-cell>
          <table:table-cell table:style-name="ce9" office:value-type="string" calcext:value-type="string">
            <text:p>1.890.828,57</text:p>
          </table:table-cell>
          <table:table-cell table:style-name="ce9" office:value-type="string" calcext:value-type="string">
            <text:p>1.410.883,95</text:p>
          </table:table-cell>
        </table:table-row>
        <table:table-row table:style-name="ro1">
          <table:table-cell/>
          <table:table-cell office:value-type="currency" office:currency="BRL" office:value="484.31915" calcext:value-type="currency">
            <text:p>R$ 484,32</text:p>
          </table:table-cell>
          <table:table-cell table:style-name="ce9" office:value-type="currency" office:currency="BRL" office:value="4.37453" calcext:value-type="currency">
            <text:p>R$ 4,37</text:p>
          </table:table-cell>
          <table:table-cell table:number-columns-repeated="2" table:style-name="ce9" office:value-type="currency" office:currency="BRL" office:value="479.94462" calcext:value-type="currency">
            <text:p>R$ 479,94</text:p>
          </table:table-cell>
          <table:table-cell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484.31915" calcext:value-type="currency">
            <text:p>R$ 484,32</text:p>
          </table:table-cell>
          <table:table-cell table:style-name="ce9" office:value-type="currency" office:currency="BRL" office:value="4.37453" calcext:value-type="currency">
            <text:p>R$ 4,37</text:p>
          </table:table-cell>
          <table:table-cell table:number-columns-repeated="2" table:style-name="ce9" office:value-type="currency" office:currency="BRL" office:value="479.94462" calcext:value-type="currency">
            <text:p>R$ 479,94</text:p>
          </table:table-cell>
          <table:table-cell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666 <text:s/>- <text:s/>MANUT/DESENV. EDUC. INFANTIL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office:value-type="currency" office:currency="BRL" office:value="5.81085" calcext:value-type="currency">
            <text:p>R$ 5,81</text:p>
          </table:table-cell>
          <table:table-cell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5.81085" calcext:value-type="currency">
            <text:p>R$ 5,81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5.81085" calcext:value-type="currency">
            <text:p>R$ 5,81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5.81085" calcext:value-type="currency">
            <text:p>R$ 5,81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string" calcext:value-type="string">
            <text:p>PROJ./ATIV.: 4667 <text:s/>- <text:s/>FOMENTAR DIVERSAS MODALID. CULTURAIS</text:p>
          </table:table-cell>
          <table:table-cell table:style-name="ce10" table:number-columns-repeated="4"/>
        </table:table-row>
        <table:table-row table:style-name="ro1">
          <table:table-cell/>
          <table:table-cell table:style-name="ce8" office:value-type="currency" office:currency="BRL" office:value="6" calcext:value-type="currency">
            <text:p>R$ 6,0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number-columns-repeated="2" office:value-type="currency" office:currency="BRL" office:value="6" calcext:value-type="currency">
            <text:p>R$ 6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6" calcext:value-type="currency">
            <text:p>R$ 6,0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6" calcext:value-type="currency">
            <text:p>R$ 6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office:value-type="currency" office:currency="BRL" office:value="0" calcext:value-type="currency">
            <text:p>R$ 0,0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PROJ./ATIV.: 4668 <text:s/>- <text:s/>APOIO A ASSOCIAÇÃO DE CATADORES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ce8" office:value-type="currency" office:currency="BRL" office:value="10" calcext:value-type="currency">
            <text:p>R$ 10,0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3.59" calcext:value-type="currency">
            <text:p>R$ 3,59</text:p>
          </table:table-cell>
          <table:table-cell office:value-type="currency" office:currency="BRL" office:value="6.41" calcext:value-type="currency">
            <text:p>R$ 6,41</text:p>
          </table:table-cell>
          <table:table-cell office:value-type="currency" office:currency="BRL" office:value="4.613" calcext:value-type="currency">
            <text:p>R$ 4,61</text:p>
          </table:table-cell>
        </table:table-row>
        <table:table-row table:style-name="ro1">
          <table:table-cell/>
          <table:table-cell table:style-name="ce8" office:value-type="currency" office:currency="BRL" office:value="3.594" calcext:value-type="currency">
            <text:p>R$ 3,59</text:p>
          </table:table-cell>
          <table:table-cell office:value-type="currency" office:currency="BRL" office:value="1.797" calcext:value-type="currency">
            <text:p>R$ 1,8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office:value-type="currency" office:currency="BRL" office:value="1.797" calcext:value-type="currency">
            <text:p>R$ 1,80</text:p>
          </table:table-cell>
        </table:table-row>
        <table:table-row table:style-name="ro1">
          <table:table-cell/>
          <table:table-cell table:style-name="ce8" office:value-type="currency" office:currency="BRL" office:value="3.594" calcext:value-type="currency">
            <text:p>R$ 3,59</text:p>
          </table:table-cell>
          <table:table-cell office:value-type="currency" office:currency="BRL" office:value="1.797" calcext:value-type="currency">
            <text:p>R$ 1,80</text:p>
          </table:table-cell>
          <table:table-cell table:number-columns-repeated="3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>
            <text:p>TOTAL DO PROJ./ATIV.</text:p>
          </table:table-cell>
          <table:table-cell office:value-type="currency" office:currency="BRL" office:value="10" calcext:value-type="currency">
            <text:p>R$ 10,0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3.59" calcext:value-type="currency">
            <text:p>R$ 3,59</text:p>
          </table:table-cell>
          <table:table-cell table:style-name="ce9" office:value-type="currency" office:currency="BRL" office:value="6.41" calcext:value-type="currency">
            <text:p>R$ 6,41</text:p>
          </table:table-cell>
          <table:table-cell table:style-name="ce9" office:value-type="currency" office:currency="BRL" office:value="4.613" calcext:value-type="currency">
            <text:p>R$ 4,61</text:p>
          </table:table-cell>
        </table:table-row>
        <table:table-row table:style-name="ro1">
          <table:table-cell/>
          <table:table-cell office:value-type="currency" office:currency="BRL" office:value="3.594" calcext:value-type="currency">
            <text:p>R$ 3,59</text:p>
          </table:table-cell>
          <table:table-cell table:style-name="ce9" office:value-type="currency" office:currency="BRL" office:value="1.797" calcext:value-type="currency">
            <text:p>R$ 1,8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1.797" calcext:value-type="currency">
            <text:p>R$ 1,80</text:p>
          </table:table-cell>
        </table:table-row>
        <table:table-row table:style-name="ro1">
          <table:table-cell/>
          <table:table-cell office:value-type="currency" office:currency="BRL" office:value="3.594" calcext:value-type="currency">
            <text:p>R$ 3,59</text:p>
          </table:table-cell>
          <table:table-cell table:style-name="ce9" office:value-type="currency" office:currency="BRL" office:value="1.797" calcext:value-type="currency">
            <text:p>R$ 1,80</text:p>
          </table:table-cell>
          <table:table-cell table:number-columns-repeated="3" table:style-name="ce9" office:value-type="currency" office:currency="BRL" office:value="0" calcext:value-type="currency">
            <text:p>R$ 0,00</text:p>
          </table:table-cell>
        </table:table-row>
        <table:table-row table:style-name="ro2">
          <table:table-cell/>
          <table:table-cell table:style-name="ce10" table:number-columns-repeated="5"/>
        </table:table-row>
        <table:table-row table:style-name="ro2">
          <table:table-cell office:value-type="string" calcext:value-type="string">
            <text:p>Totais</text:p>
          </table:table-cell>
          <table:table-cell table:style-name="ce10" office:value-type="currency" office:currency="BRL" office:value="228626828" calcext:value-type="currency">
            <text:p>R$ 228.626.828,00</text:p>
          </table:table-cell>
          <table:table-cell table:style-name="ce10" office:value-type="currency" office:currency="BRL" office:value="42782635.26" calcext:value-type="currency">
            <text:p>R$ 42.782.635,26</text:p>
          </table:table-cell>
          <table:table-cell table:style-name="ce10" office:value-type="currency" office:currency="BRL" office:value="30236420.1" calcext:value-type="currency">
            <text:p>R$ 30.236.420,10</text:p>
          </table:table-cell>
          <table:table-cell table:style-name="ce10" office:value-type="currency" office:currency="BRL" office:value="241173043.16" calcext:value-type="currency">
            <text:p>R$ 241.173.043,16</text:p>
          </table:table-cell>
          <table:table-cell table:style-name="ce10" office:value-type="currency" office:currency="BRL" office:value="127770953.38" calcext:value-type="currency">
            <text:p>R$ 127.770.953,38</text:p>
          </table:table-cell>
        </table:table-row>
        <table:table-row table:style-name="ro2">
          <table:table-cell/>
          <table:table-cell table:style-name="ce10" office:value-type="currency" office:currency="BRL" office:value="113828819.03" calcext:value-type="currency">
            <text:p>R$ 113.828.819,03</text:p>
          </table:table-cell>
          <table:table-cell table:style-name="ce10" office:value-type="currency" office:currency="BRL" office:value="426729.25" calcext:value-type="currency">
            <text:p>R$ 426.729,25</text:p>
          </table:table-cell>
          <table:table-cell table:style-name="ce10" office:value-type="currency" office:currency="BRL" office:value="91610418.18" calcext:value-type="currency">
            <text:p>R$ 91.610.418,18</text:p>
          </table:table-cell>
          <table:table-cell table:style-name="ce10" office:value-type="currency" office:currency="BRL" office:value="66660226.33" calcext:value-type="currency">
            <text:p>R$ 66.660.226,33</text:p>
          </table:table-cell>
          <table:table-cell table:style-name="ce10" office:value-type="currency" office:currency="BRL" office:value="21791671.6" calcext:value-type="currency">
            <text:p>R$ 21.791.671,60</text:p>
          </table:table-cell>
        </table:table-row>
        <table:table-row table:style-name="ro2">
          <table:table-cell/>
          <table:table-cell table:style-name="ce10" office:value-type="currency" office:currency="BRL" office:value="113828819.03" calcext:value-type="currency">
            <text:p>R$ 113.828.819,03</text:p>
          </table:table-cell>
          <table:table-cell table:style-name="ce10" office:value-type="currency" office:currency="BRL" office:value="426729.25" calcext:value-type="currency">
            <text:p>R$ 426.729,25</text:p>
          </table:table-cell>
          <table:table-cell table:style-name="ce10" office:value-type="currency" office:currency="BRL" office:value="91610418.18" calcext:value-type="currency">
            <text:p>R$ 91.610.418,18</text:p>
          </table:table-cell>
          <table:table-cell table:style-name="ce10" office:value-type="currency" office:currency="BRL" office:value="66660226.33" calcext:value-type="currency">
            <text:p>R$ 66.660.226,33</text:p>
          </table:table-cell>
          <table:table-cell table:style-name="ce10" office:value-type="currency" office:currency="BRL" office:value="24950191.85" calcext:value-type="currency">
            <text:p>R$ 24.950.191,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7-01T16:06:34.957509667</dc:date>
    <meta:editing-duration>PT1H54M18S</meta:editing-duration>
    <meta:editing-cycles>2</meta:editing-cycles>
    <meta:generator>LibreOffice/6.0.7.3$Linux_X86_64 LibreOffice_project/00m0$Build-3</meta:generator>
    <meta:document-statistic meta:table-count="1" meta:cell-count="9402" meta:object-count="0"/>
  </office:meta>
</office:document-meta>
</file>