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8.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47.91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36.05mm" fo:break-before="auto" style:use-optimal-row-height="true"/>
    </style:style>
    <style:style style:name="ro6" style:family="table-row">
      <style:table-row-properties style:row-height="43.96mm" fo:break-before="auto" style:use-optimal-row-height="true"/>
    </style:style>
    <style:style style:name="ro7" style:family="table-row">
      <style:table-row-properties style:row-height="55.81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51.86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59.76mm" fo:break-before="auto" style:use-optimal-row-height="true"/>
    </style:style>
    <style:style style:name="ro12" style:family="table-row">
      <style:table-row-properties style:row-height="71.6mm" fo:break-before="auto" style:use-optimal-row-height="true"/>
    </style:style>
    <style:style style:name="ro13" style:family="table-row">
      <style:table-row-properties style:row-height="75.55mm" fo:break-before="auto" style:use-optimal-row-height="true"/>
    </style:style>
    <style:style style:name="ro14" style:family="table-row">
      <style:table-row-properties style:row-height="40.01mm" fo:break-before="auto" style:use-optimal-row-height="true"/>
    </style:style>
    <style:style style:name="ro15" style:family="table-row">
      <style:table-row-properties style:row-height="67.65mm" fo:break-before="auto" style:use-optimal-row-height="true"/>
    </style:style>
    <style:style style:name="ro16" style:family="table-row">
      <style:table-row-properties style:row-height="6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<text:a xlink:href="https://portalfpe.sefaz.rs.gov.br/SefaConv/APL/ProgramasNet/FPE-ConvenioFirmado-Pesquisar_in.aspx#" xlink:type="simple">Convênio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Concedente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Convenente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Município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Valor Conveniado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Valor Pago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Valor à Pagar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Período Vigência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Objeto</text:a>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04~1992~9999" xlink:type="simple">2004/1992</text:a></text:p>
          </table:table-cell>
          <table:table-cell office:value-type="string" calcext:value-type="string">
            <text:p>FUNDACAO DE ESPORTE E LAZER DO RIO GRANDE DO SUL - FUNDERGS </text:p>
          </table:table-cell>
          <table:table-cell office:value-type="string" calcext:value-type="string">
            <text:p>ASSOCIACAO ATLETICA DE LIVRAMENTO RIVERA</text:p>
          </table:table-cell>
          <table:table-cell office:value-type="string" calcext:value-type="string">
            <text:p>SANTANA DO LIVRAMENTO</text:p>
          </table:table-cell>
          <table:table-cell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22/09/2004 até 20/11/2004</text:p>
          </table:table-cell>
          <table:table-cell office:value-type="string" calcext:value-type="string">
            <text:p>Provimento de recursos para a realização dos XVI JIP- Jogos Intermunicipais da Primavera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04~641~9999" xlink:type="simple">2004/0641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15500" calcext:value-type="float">
            <text:p>15500</text:p>
          </table:table-cell>
          <table:table-cell office:value-type="float" office:value="0" calcext:value-type="float">
            <text:p>0</text:p>
          </table:table-cell>
          <table:table-cell office:value-type="float" office:value="15500" calcext:value-type="float">
            <text:p>15500</text:p>
          </table:table-cell>
          <table:table-cell office:value-type="string" calcext:value-type="string">
            <text:p>15/06/2005 até 31/07/2008</text:p>
          </table:table-cell>
          <table:table-cell office:value-type="string" calcext:value-type="string">
            <text:p>Estabelecimento de ações conjuntas para promover e implementar a Assistência Ambulatorial e Hospitalar, visando à aquisição de equipamentos ..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4~883~9999" xlink:type="simple">2004/0883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9/03/2004 até 19/03/2006</text:p>
          </table:table-cell>
          <table:table-cell office:value-type="string" calcext:value-type="string">
            <text:p>Formação de professores do Curso Normal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04~979~9999" xlink:type="simple">2004/0979</text:a></text:p>
          </table:table-cell>
          <table:table-cell office:value-type="string" calcext:value-type="string">
            <text:p>DEPARTAMENTO ESTADUAL DE TRANSITO - DETRAN/RS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5/07/2004 até 14/07/2009</text:p>
          </table:table-cell>
          <table:table-cell office:value-type="string" calcext:value-type="string">
            <text:p>O Presente Convênio tem por objeto: a) Delegação recíproca das competências de fiscalização de trânsito na circunscrição territorial do MUNI...</text:p>
          </table:table-cell>
        </table:table-row>
        <table:table-row table:style-name="ro5">
          <table:table-cell office:value-type="string" calcext:value-type="string">
            <text:p><text:a xlink:href="https://portalfpe.sefaz.rs.gov.br/SefaConv/APL/ProgramasNet/FPE-ConvenioFirmado-Editar_Out.aspx?CHAVE=2005~2801~9999" xlink:type="simple">2005/2801</text:a></text:p>
          </table:table-cell>
          <table:table-cell office:value-type="string" calcext:value-type="string">
            <text:p>FUNDACAO DE ESPORTE E LAZER DO RIO GRANDE DO SUL - FUNDERGS </text:p>
          </table:table-cell>
          <table:table-cell office:value-type="string" calcext:value-type="string">
            <text:p>SOC CULTURAL E DESPORTIVA SANTANENSE</text:p>
          </table:table-cell>
          <table:table-cell office:value-type="string" calcext:value-type="string">
            <text:p>SANTANA DO LIVRAMENTO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09/05/2005 até 06/11/2005</text:p>
          </table:table-cell>
          <table:table-cell office:value-type="string" calcext:value-type="string">
            <text:p>Provimento de recursos para constução de quadra poliesportiva no bairro São Paulo de Santana do Livramento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5~3381~9999" xlink:type="simple">2005/3381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174000" calcext:value-type="float">
            <text:p>174000</text:p>
          </table:table-cell>
          <table:table-cell office:value-type="float" office:value="18000" calcext:value-type="float">
            <text:p>18000</text:p>
          </table:table-cell>
          <table:table-cell office:value-type="float" office:value="156000" calcext:value-type="float">
            <text:p>156000</text:p>
          </table:table-cell>
          <table:table-cell office:value-type="string" calcext:value-type="string">
            <text:p>21/10/2005 até 30/06/2010</text:p>
          </table:table-cell>
          <table:table-cell office:value-type="string" calcext:value-type="string">
            <text:p>Bolsas de Estudo - Ed. Especial - EEE. Caio César Beltrão Tettamanzy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5~4084~9999" xlink:type="simple">2005/4084</text:a></text:p>
          </table:table-cell>
          <table:table-cell office:value-type="string" calcext:value-type="string">
            <text:p>SECRETARIA DA FAZENDA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9/12/2002 até 08/12/2007</text:p>
          </table:table-cell>
          <table:table-cell office:value-type="string" calcext:value-type="string">
            <text:p>Incentivar ações municipais de interesse mútuo com o Estado, avaliar os resultados e disciplinar a participação do Município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5~4661~9999" xlink:type="simple">2005/4661</text:a></text:p>
          </table:table-cell>
          <table:table-cell office:value-type="string" calcext:value-type="string">
            <text:p>SECRETARIA DE INFRA-ESTRUTURA E LOGISTICA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193900.02" calcext:value-type="float">
            <text:p>193900,02</text:p>
          </table:table-cell>
          <table:table-cell office:value-type="float" office:value="0" calcext:value-type="float">
            <text:p>0</text:p>
          </table:table-cell>
          <table:table-cell office:value-type="float" office:value="193900.02" calcext:value-type="float">
            <text:p>193900,02</text:p>
          </table:table-cell>
          <table:table-cell office:value-type="string" calcext:value-type="string">
            <text:p>31/05/2006 até 27/03/2011</text:p>
          </table:table-cell>
          <table:table-cell office:value-type="string" calcext:value-type="string">
            <text:p>Recuperação pista, sinalização diurna e segurança operacional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06~2881~9999" xlink:type="simple">2006/2881</text:a></text:p>
          </table:table-cell>
          <table:table-cell office:value-type="string" calcext:value-type="string">
            <text:p>FUNDACAO DE ESPORTE E LAZER DO RIO GRANDE DO SUL - FUNDERGS </text:p>
          </table:table-cell>
          <table:table-cell office:value-type="string" calcext:value-type="string">
            <text:p>ASSOCIAÇÃO DOS SKATISTAS DA FRONTEIRA</text:p>
          </table:table-cell>
          <table:table-cell office:value-type="string" calcext:value-type="string">
            <text:p>SANTANA DO LIVRAMENTO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15/12/2004 até 14/07/2005</text:p>
          </table:table-cell>
          <table:table-cell office:value-type="string" calcext:value-type="string">
            <text:p>Construção da pista pública e municipal de skate, de acordo com o plano de tranbalho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6~883~9999" xlink:type="simple">2006/0883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1/01/0100 até 17/04/2008</text:p>
          </table:table-cell>
          <table:table-cell office:value-type="string" calcext:value-type="string">
            <text:p>Formação de professores do Curso Normal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7~1510~9999" xlink:type="simple">2007/1510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49689.44" calcext:value-type="float">
            <text:p>49689,44</text:p>
          </table:table-cell>
          <table:table-cell office:value-type="float" office:value="0" calcext:value-type="float">
            <text:p>0</text:p>
          </table:table-cell>
          <table:table-cell office:value-type="float" office:value="49689.44" calcext:value-type="float">
            <text:p>49689,44</text:p>
          </table:table-cell>
          <table:table-cell office:value-type="string" calcext:value-type="string">
            <text:p>01/01/0100 até 31/01/2008</text:p>
          </table:table-cell>
          <table:table-cell office:value-type="string" calcext:value-type="string">
            <text:p>TRANSPORTE ESCOLAR 2007 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07~2351~9999" xlink:type="simple">2007/2351</text:a></text:p>
          </table:table-cell>
          <table:table-cell office:value-type="string" calcext:value-type="string">
            <text:p>DEPARTAMENTO ESTADUAL DE TRANSITO - DETRAN/RS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5/10/2007 até 03/10/2012</text:p>
          </table:table-cell>
          <table:table-cell office:value-type="string" calcext:value-type="string">
            <text:p>Adesão do Conveniado ao Sistema Estadual de Remoção e Depósito de Veículos, instituído e administrado pelo DETRAN/RS, e que contempla a remo..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7~940~9999" xlink:type="simple">2007/0940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20148" calcext:value-type="float">
            <text:p>20148</text:p>
          </table:table-cell>
          <table:table-cell office:value-type="float" office:value="0" calcext:value-type="float">
            <text:p>0</text:p>
          </table:table-cell>
          <table:table-cell office:value-type="float" office:value="20148" calcext:value-type="float">
            <text:p>20148</text:p>
          </table:table-cell>
          <table:table-cell office:value-type="string" calcext:value-type="string">
            <text:p>01/01/0100 até 31/01/2008</text:p>
          </table:table-cell>
          <table:table-cell office:value-type="string" calcext:value-type="string">
            <text:p>TRANSPORTE ESCOLAR 2007 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8~171~9999" xlink:type="simple">2008/0171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3/04/2008 até 31/12/2012</text:p>
          </table:table-cell>
          <table:table-cell office:value-type="string" calcext:value-type="string">
            <text:p>Cedência de professores- Contrapartida de vagas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8~1798~9999" xlink:type="simple">2008/1798</text:a></text:p>
          </table:table-cell>
          <table:table-cell office:value-type="string" calcext:value-type="string">
            <text:p>SECRETARIA DO DESENVOLVIMENTO E DOS ASSUNTOS INTERNACIONAIS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0/11/2009 até 09/11/2014</text:p>
          </table:table-cell>
          <table:table-cell office:value-type="string" calcext:value-type="string">
            <text:p>Instalar um Escritório Regional da Junta Comercial do Estado do Rio Grande do Sul, no Município de Santana do Livramento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9~1913~9999" xlink:type="simple">2009/1913</text:a></text:p>
          </table:table-cell>
          <table:table-cell office:value-type="string" calcext:value-type="string">
            <text:p>SECRETARIA DA JUSTICA E DO DESENVOLVIMENTO SOCIAL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29/09/2009 até 27/05/2010</text:p>
          </table:table-cell>
          <table:table-cell office:value-type="string" calcext:value-type="string">
            <text:p>Fortalecimento dos vínculos familiares das famílias e de seus membros em situação de risco e vulnerabilidade social decorrente da pobreza, p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09~3069~9999" xlink:type="simple">2009/3069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2/07/2010 até 30/08/2013</text:p>
          </table:table-cell>
          <table:table-cell office:value-type="string" calcext:value-type="string">
            <text:p>Formalização das condições para a realização de Práticas Pedagógicas e Estágio Profissional Obrigatório de Estudantes do Curso Normal de Nív..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09~3369~9999" xlink:type="simple">2009/3369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 T G PRESILHA DO PAGO DA VIGI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2000" calcext:value-type="float">
            <text:p>2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2/2009 até 11/02/2010</text:p>
          </table:table-cell>
          <table:table-cell office:value-type="string" calcext:value-type="string">
            <text:p>Apoio financeiro a evento esportivo IIIª Olimpida Tradicionalista Regional e Internacional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09~3538~9999" xlink:type="simple">2009/3538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GRUPO DE PILOTOS DE ARRANCADA DE SANT ANA DO L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8223" calcext:value-type="float">
            <text:p>82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/12/2009 até 18/02/2010</text:p>
          </table:table-cell>
          <table:table-cell office:value-type="string" calcext:value-type="string">
            <text:p>Apoio finaceiro a evento esportivoFinal da Copa Severiano da silva de MTB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09~4039~9999" xlink:type="simple">2009/4039</text:a></text:p>
          </table:table-cell>
          <table:table-cell office:value-type="string" calcext:value-type="string">
            <text:p>DEPARTAMENTO ESTADUAL DE TRANSIT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9/10/2009 até 28/10/2014</text:p>
          </table:table-cell>
          <table:table-cell office:value-type="string" calcext:value-type="string">
            <text:p>1.1- A delegação recíproca das competências de fiscalização trânsito e lavratura de autos de infrações de trânsito na circunscrição territor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0~1165~9999" xlink:type="simple">2010/1165</text:a></text:p>
          </table:table-cell>
          <table:table-cell office:value-type="string" calcext:value-type="string">
            <text:p>DEPARTAMENTO AUTONOMO DE ESTRADAS DE RODAGEM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35115" calcext:value-type="float">
            <text:p>35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04/2010 até 22/05/2010</text:p>
          </table:table-cell>
          <table:table-cell office:value-type="string" calcext:value-type="string">
            <text:p>Recuperação dos danos causados por eventos climáticos que causaram destruição e danificação em estradas vicinais e estruturas das vias de tr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0~1290~9999" xlink:type="simple">2010/1290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TRADICIONALISTA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5100" calcext:value-type="float">
            <text:p>25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3/2010 até 07/05/2010</text:p>
          </table:table-cell>
          <table:table-cell office:value-type="string" calcext:value-type="string">
            <text:p>Este projeto tem por finalidade principal, a verdadeira inclusão da mulher dentro do cenário esportivo, na disputa de modalidades que possa ..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0~1578~9999" xlink:type="simple">2010/1578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DE AEROMODELISTAS DE SANT ANA DO LIVRAME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3/2010 até 13/05/2010</text:p>
          </table:table-cell>
          <table:table-cell office:value-type="string" calcext:value-type="string">
            <text:p>Encontro de Verão-Aeromodelismo e Acrobacias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0~1860~9999" xlink:type="simple">2010/1860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SANTANENSE DE XADREZ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6671" calcext:value-type="float">
            <text:p>66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/03/2010 até 27/05/2010</text:p>
          </table:table-cell>
          <table:table-cell office:value-type="string" calcext:value-type="string">
            <text:p>1º Copa Fronteira da Paz de Xarez Internacional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10~1986~9999" xlink:type="simple">2010/1986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TRADICIONALISTA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/03/2010 até 11/06/2010</text:p>
          </table:table-cell>
          <table:table-cell office:value-type="string" calcext:value-type="string">
            <text:p>Competições Hipicas Internacionais do 2º RPMON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0~2262~9999" xlink:type="simple">2010/2262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ENTRO DE TRADICOES GAUCHAS FRONTEIRA ABERT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6050" calcext:value-type="float">
            <text:p>6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/04/2010 até 24/08/2010</text:p>
          </table:table-cell>
          <table:table-cell office:value-type="string" calcext:value-type="string">
            <text:p>Torneio Internacional de Truco de Amostra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0~2318~9999" xlink:type="simple">2010/2318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80000" calcext:value-type="float">
            <text:p>18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09/2010 até 31/12/2013</text:p>
          </table:table-cell>
          <table:table-cell office:value-type="string" calcext:value-type="string">
            <text:p>O Programa Bolsas de Estudo objetiva atender alunos com necessidades educacionais especiais e insuficiência de recursos financeiros ou, quan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0~234~9999" xlink:type="simple">2010/0234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 T G PRESILHA DO PAGO DA VIGI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9000" calcext:value-type="float">
            <text:p>19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/01/2010 até 25/03/2010</text:p>
          </table:table-cell>
          <table:table-cell office:value-type="string" calcext:value-type="string">
            <text:p>O projeto parao 2º Jogos Rurais de Santana do Livramento, tem como finalidade pricipal,dar oportunidade para moradores dos destritos dos mun..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0~2356~9999" xlink:type="simple">2010/2356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OORDENADORIA MUN DE TRADICIONALISM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04/2010 até 01/07/2010</text:p>
          </table:table-cell>
          <table:table-cell office:value-type="string" calcext:value-type="string">
            <text:p>Torneio de Jogos rurais e torneio de bocha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0~2428~9999" xlink:type="simple">2010/2428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 T G PRESILHA DO PAGO DA VIGI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5900" calcext:value-type="float">
            <text:p>25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05/2010 até 28/09/2010</text:p>
          </table:table-cell>
          <table:table-cell office:value-type="string" calcext:value-type="string">
            <text:p>Citadino Futsal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0~2646~9999" xlink:type="simple">2010/2646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ORSA CORREDORES DE RUA DE SANTANA DO LIVRAMEN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2070" calcext:value-type="float">
            <text:p>12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/05/2010 até 22/07/2010</text:p>
          </table:table-cell>
          <table:table-cell office:value-type="string" calcext:value-type="string">
            <text:p>XX Edição da são silvestre internacional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0~4101~9999" xlink:type="simple">2010/4101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SANTANENSE OVINO E VINH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/07/2010 até 30/09/2010</text:p>
          </table:table-cell>
          <table:table-cell office:value-type="string" calcext:value-type="string">
            <text:p>Torneio Internacional de Bochas do Ovino e Vinho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0~4524~9999" xlink:type="simple">2010/4524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PM E E 1 E 2 GR PROF LIBERATO S VIEIRA CUNH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4000" calcext:value-type="float">
            <text:p>2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10/2010 até 05/01/2011</text:p>
          </table:table-cell>
          <table:table-cell office:value-type="string" calcext:value-type="string">
            <text:p>Realização de atividades esportivas e evento de integração escolar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0~4641~9999" xlink:type="simple">2010/4641</text:a></text:p>
          </table:table-cell>
          <table:table-cell office:value-type="string" calcext:value-type="string">
            <text:p>SECRETARIA DA JUSTICA E DO DESENVOLVIMENTO SOCIAL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75000" calcext:value-type="float">
            <text:p>7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/12/2010 até 20/02/2013</text:p>
          </table:table-cell>
          <table:table-cell office:value-type="string" calcext:value-type="string">
            <text:p>Fortalecimento dos vínculos familiares das famílias e de seus membros em situação de risco e vulnerabilidade social decorrente da pobreza, p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0~4646~9999" xlink:type="simple">2010/4646</text:a></text:p>
          </table:table-cell>
          <table:table-cell office:value-type="string" calcext:value-type="string">
            <text:p>SECRETARIA DA JUSTICA E DO DESENVOLVIMENTO SOCIAL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12/2010 até 06/12/2011</text:p>
          </table:table-cell>
          <table:table-cell office:value-type="string" calcext:value-type="string">
            <text:p>Fortalecimento dos vínculos familiares das famílias de comunidades quilombolas e de seus membros em situação de risco e vulnerabilidade soci..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0~4828~9999" xlink:type="simple">2010/4828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SANTANENSE DO DEFIC FISIC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3000" calcext:value-type="float">
            <text:p>1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11/2010 até 01/03/2011</text:p>
          </table:table-cell>
          <table:table-cell office:value-type="string" calcext:value-type="string">
            <text:p>Apoio Financeiro a evento esportivo Exercitando a Cidadania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0~5198~9999" xlink:type="simple">2010/5198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326000" calcext:value-type="float">
            <text:p>326000</text:p>
          </table:table-cell>
          <table:table-cell office:value-type="float" office:value="0" calcext:value-type="float">
            <text:p>0</text:p>
          </table:table-cell>
          <table:table-cell office:value-type="float" office:value="326000" calcext:value-type="float">
            <text:p>326000</text:p>
          </table:table-cell>
          <table:table-cell office:value-type="string" calcext:value-type="string">
            <text:p>01/01/2011 até 31/12/2011</text:p>
          </table:table-cell>
          <table:table-cell office:value-type="string" calcext:value-type="string">
            <text:p>TRANSPORTAR ALUNOS DA REDE ESTADUAL DOS ENSINOS FUNDAMENTAL E MÉDIO DO MEIO RURAL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0~677~9999" xlink:type="simple">2010/0677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LUBE DE ORIENTACAO DA FRONTEIR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9000" calcext:value-type="float">
            <text:p>19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02/2010 até 08/04/2010</text:p>
          </table:table-cell>
          <table:table-cell office:value-type="string" calcext:value-type="string">
            <text:p>Orientação no Parque-Deficientes- Orientação a Cavalo e Pedrestre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0~836~9999" xlink:type="simple">2010/0836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SOC CULTURAL E DESPORTIVA SANTANENSE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1000" calcext:value-type="float">
            <text:p>2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2/2010 até 15/04/2010</text:p>
          </table:table-cell>
          <table:table-cell office:value-type="string" calcext:value-type="string">
            <text:p>1º Jogo da Juventude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0~984~9999" xlink:type="simple">2010/0984</text:a></text:p>
          </table:table-cell>
          <table:table-cell office:value-type="string" calcext:value-type="string">
            <text:p>GOVERNO DO ESTAD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18/02/2010 até 19/05/2010</text:p>
          </table:table-cell>
          <table:table-cell office:value-type="string" calcext:value-type="string">
            <text:p>Transferencia de recursos para os Municipios em situação de emergencia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1~1286~9999" xlink:type="simple">2011/1286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PM E E 1 E 2 GR PROF LIBERATO S VIEIRA CUNH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6000" calcext:value-type="float">
            <text:p>1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0/2011 até 12/11/2011</text:p>
          </table:table-cell>
          <table:table-cell office:value-type="string" calcext:value-type="string">
            <text:p>REALIZAR O PROJETO 2ª VERTENTE ESPORTIVA LIBERATO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1~1844~9999" xlink:type="simple">2011/1844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SANTANENSE DE XADREZ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/11/2011 até 27/11/2011</text:p>
          </table:table-cell>
          <table:table-cell office:value-type="string" calcext:value-type="string">
            <text:p>REALIZAR A III COPA DAS NAÇÕES DE XADREZ INTERNACIONAL, NA CIDADE DE SANT‘ANA DO LIVRAMENTO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1~2052~9999" xlink:type="simple">2011/2052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DA EE DE 1 G GEN JOSE ANTONIO FLORES CUNH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4208" calcext:value-type="float">
            <text:p>14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04/2012 até 17/04/2013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1~2159~9999" xlink:type="simple">2011/2159</text:a></text:p>
          </table:table-cell>
          <table:table-cell office:value-type="string" calcext:value-type="string">
            <text:p>SECRETARIA DA JUSTICA E DOS DIREITOS HUMANOS </text:p>
          </table:table-cell>
          <table:table-cell office:value-type="string" calcext:value-type="string">
            <text:p>ASSOC P A EXCEP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12/2011 até 19/11/2012</text:p>
          </table:table-cell>
          <table:table-cell office:value-type="string" calcext:value-type="string">
            <text:p>Buscar novo convênio a partir do apoio da SJDH (Secretaria da Justiça e do Direitos Humanos), visando assegurar a inclusão social de criança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1~2237~9999" xlink:type="simple">2011/2237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5/06/2012 até 11/07/2014</text:p>
          </table:table-cell>
          <table:table-cell office:value-type="string" calcext:value-type="string">
            <text:p>Regular o regime de colaboração para o ajustamento das matrículas da Educação Infantil das escolas da rede estadual para a rede municipal, a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1~2581~9999" xlink:type="simple">2011/2581</text:a></text:p>
          </table:table-cell>
          <table:table-cell office:value-type="string" calcext:value-type="string">
            <text:p>FUNDACAO GAUCHA DO TRABALHO E ACAO SOCIAL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85000" calcext:value-type="float">
            <text:p>8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12/2011 até 31/12/2012</text:p>
          </table:table-cell>
          <table:table-cell office:value-type="string" calcext:value-type="string">
            <text:p>O projeto visa a formação e qualificação de artesãos tendo como beneficíarios do Bolsa Familia e familias de extrema pobreza para a geração 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1~2587~9999" xlink:type="simple">2011/2587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12/2011 até 26/06/2013</text:p>
          </table:table-cell>
          <table:table-cell office:value-type="string" calcext:value-type="string">
            <text:p>APOIO A INFRAESTRUTURA EM ASSENTAMENTOS COM A AQUISIÇÃO DE 08 CAIXAS DE ÁGUA, 15 BOMBAS DE IMERSÃO, 324 VARAS DE CANO 1 1/4, 1500M DE CANO P...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11~2589~9999" xlink:type="simple">2011/2589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97600" calcext:value-type="float">
            <text:p>197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12/2011 até 30/12/2014</text:p>
          </table:table-cell>
          <table:table-cell office:value-type="string" calcext:value-type="string">
            <text:p>REALIZAR A RECUPERAÇÃO DE 76 KM DE ESTRADAS SENDO 15 KM NA ESTRADA DO ASSENTAMENTO SANTO ANGELO, 49 KM DA ESTRADA DO ASSENTAMENTO ROSELI, 07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1~654~9999" xlink:type="simple">2011/0654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 P M DA ESC EST ENS MEDIO DR SILVIO RIBEIR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5540" calcext:value-type="float">
            <text:p>155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11/2011 até 31/10/2012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1~657~9999" xlink:type="simple">2011/0657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CYRINO LUIZ DE AZEVED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5540" calcext:value-type="float">
            <text:p>155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11/2011 até 31/10/2012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1~724~9999" xlink:type="simple">2011/0724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INC HECTOR ACOST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2768" calcext:value-type="float">
            <text:p>1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11/2011 até 31/10/2012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2~100~9999" xlink:type="simple">2012/0100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707000" calcext:value-type="float">
            <text:p>70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/04/2012 até 09/04/2013</text:p>
          </table:table-cell>
          <table:table-cell office:value-type="string" calcext:value-type="string">
            <text:p>AQUISIÇÃO DE EQUIPAMENTOS PARA O BLOCO CIRÚRGICO DA SANTA CASA DE MISERICÓRDIA DO MUNICÍPIO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12~1157~9999" xlink:type="simple">2012/1157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TRADICIONALISTA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/03/2012 até 15/04/2012</text:p>
          </table:table-cell>
          <table:table-cell office:value-type="string" calcext:value-type="string">
            <text:p>”COPA COMANDANTE GERAL E ANIVERSÁRIO DE 99 ANOS DO 2º RP MON”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2~1281~9999" xlink:type="simple">2012/1281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SANTANENSE OVINO E VINHO</text:p>
          </table:table-cell>
          <table:table-cell office:value-type="string" calcext:value-type="string">
            <text:p>SANTANA DO LIVRAMENTO</text:p>
          </table:table-cell>
          <table:table-cell office:value-type="float" office:value="19780" calcext:value-type="float">
            <text:p>19780</text:p>
          </table:table-cell>
          <table:table-cell office:value-type="float" office:value="18160" calcext:value-type="float">
            <text:p>18160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17/04/2012 até 01/05/2012</text:p>
          </table:table-cell>
          <table:table-cell office:value-type="string" calcext:value-type="string">
            <text:p>REALIZAR A COPA ESTADUAL INTERCLUBES DE TÊNIS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2~1379~9999" xlink:type="simple">2012/1379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SANTANENSE DE XADREZ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/05/2012 até 18/05/2012</text:p>
          </table:table-cell>
          <table:table-cell office:value-type="string" calcext:value-type="string">
            <text:p>REALIZAR A IV COPA DAS NAÇÕES DE XADREZ INTERNACIONAL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1429~9999" xlink:type="simple">2012/1429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416118.22" calcext:value-type="float">
            <text:p>416118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/05/2012 até 28/06/2015</text:p>
          </table:table-cell>
          <table:table-cell office:value-type="string" calcext:value-type="string">
            <text:p>Qualificar a infraestrutura de assentamentos estaduais através de ações do Plano Safra, por meio da aquisição de 14 kit‘s contendo diversos ...</text:p>
          </table:table-cell>
        </table:table-row>
        <table:table-row table:style-name="ro13">
          <table:table-cell office:value-type="string" calcext:value-type="string">
            <text:p><text:a xlink:href="https://portalfpe.sefaz.rs.gov.br/SefaConv/APL/ProgramasNet/FPE-ConvenioFirmado-Editar_Out.aspx?CHAVE=2012~159~9999" xlink:type="simple">2012/0159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COOP REG ASS DA FRONT OESTE LTDA COPERFORTE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9/04/2012 até 08/04/2016</text:p>
          </table:table-cell>
          <table:table-cell office:value-type="string" calcext:value-type="string">
            <text:p>CONJUGAR ESFORÇOS PARA IMPLANTAÇÃO DO PROGRAMA LEITE GAÚCHO, VISANDO O AUMENTO DA PRODUÇÃO E MELHORIA DA QUALIDADE E À PROMOÇÃO DO LEITE GAÚ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1752~9999" xlink:type="simple">2012/1752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INC JULIO DE CASTILHOS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6174.08" calcext:value-type="float">
            <text:p>16174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08/2012 até 31/08/2013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2442~9999" xlink:type="simple">2012/2442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041984.14" calcext:value-type="float">
            <text:p>1041984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06/2012 até 31/12/2015</text:p>
          </table:table-cell>
          <table:table-cell office:value-type="string" calcext:value-type="string">
            <text:p>04 - O presente Convênio tem por objeto a construção de 484 cisternas de ferrocimento, para beneficiar famílias de agricultores de baixa ren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2~2450~9999" xlink:type="simple">2012/2450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1414" calcext:value-type="float">
            <text:p>21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12/2012 até 10/01/2014</text:p>
          </table:table-cell>
          <table:table-cell office:value-type="string" calcext:value-type="string">
            <text:p>Fortalecimento dos vínculos familiares das famílias e de seus membros em situação de risco e vulnerabilidade social decorrente da pobreza, p..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12~2579~9999" xlink:type="simple">2012/2579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DE AEROMODELISTAS DE SANT ANA DO LIVRAME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1100" calcext:value-type="float">
            <text:p>1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/06/2012 até 19/08/2012</text:p>
          </table:table-cell>
          <table:table-cell office:value-type="string" calcext:value-type="string">
            <text:p>REALIZAR O TORNEIO AERLIV DE VÔOS LIVRES E ENCONTRO INTERNACIONAL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2~2822~9999" xlink:type="simple">2012/2822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 T G PRESILHA DO PAGO DA VIGI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7/2012 até 02/10/2012</text:p>
          </table:table-cell>
          <table:table-cell office:value-type="string" calcext:value-type="string">
            <text:p>REALIZAR O CONCURSO DE SALTO FRONTEIRA DA PAZ.</text:p>
          </table:table-cell>
        </table:table-row>
        <table:table-row table:style-name="ro14">
          <table:table-cell office:value-type="string" calcext:value-type="string">
            <text:p><text:a xlink:href="https://portalfpe.sefaz.rs.gov.br/SefaConv/APL/ProgramasNet/FPE-ConvenioFirmado-Editar_Out.aspx?CHAVE=2012~2836~9999" xlink:type="simple">2012/2836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DE AEROMODELISTAS DE SANT ANA DO LIVRAME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6300" calcext:value-type="float">
            <text:p>16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7/2012 até 02/10/2012</text:p>
          </table:table-cell>
          <table:table-cell office:value-type="string" calcext:value-type="string">
            <text:p>REALIZAR O TORNEIO 03 ANOS DA ASSOCIAÇÃO E 73 ANOS DO AEROCLUBE DE LIVRAMENTO.</text:p>
          </table:table-cell>
        </table:table-row>
        <table:table-row table:style-name="ro14">
          <table:table-cell office:value-type="string" calcext:value-type="string">
            <text:p><text:a xlink:href="https://portalfpe.sefaz.rs.gov.br/SefaConv/APL/ProgramasNet/FPE-ConvenioFirmado-Editar_Out.aspx?CHAVE=2012~3553~9999" xlink:type="simple">2012/3553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COOP REG ASS DA FRONT OESTE LTDA COPERFORTE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3/08/2012 até 02/08/2017</text:p>
          </table:table-cell>
          <table:table-cell office:value-type="string" calcext:value-type="string">
            <text:p>REGULAR A ADESÃO AO PROGRAMA TROCA-TROCA DE SEMENTES PARA PEQUENOS PRODUTORES RURAIS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4424~9999" xlink:type="simple">2012/4424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 P M DA ESC EST ENS MEDIO DR SILVIO RIBEIR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98611.8" calcext:value-type="float">
            <text:p>98611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2/2012 até 27/12/2017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4429~9999" xlink:type="simple">2012/4429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INC HECTOR ACOST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91792.44" calcext:value-type="float">
            <text:p>91792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2/2012 até 27/12/2017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4459~9999" xlink:type="simple">2012/4459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CYRINO LUIZ DE AZEVED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98611.8" calcext:value-type="float">
            <text:p>98611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2/2012 até 27/12/2017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4575~9999" xlink:type="simple">2012/4575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8210" calcext:value-type="float">
            <text:p>8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12/2012 até 15/04/2014</text:p>
          </table:table-cell>
          <table:table-cell office:value-type="string" calcext:value-type="string">
            <text:p>01 A Prefeitura Municipal de Sant’Ana do Livramento/RS, através da Secretaria Municipal de Assistência e Inclusão Social- SMAIS, e, em parce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2~4627~9999" xlink:type="simple">2012/4627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9995" calcext:value-type="float">
            <text:p>199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12/2012 até 15/04/2014</text:p>
          </table:table-cell>
          <table:table-cell office:value-type="string" calcext:value-type="string">
            <text:p>02 Implantação a Padaria Comunitária no Município de Sant’Ana do Livramento, gerando oportunidades de trabalho e renda à população mais vuln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2~4628~9999" xlink:type="simple">2012/4628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4/01/2013 até 14/01/2014</text:p>
          </table:table-cell>
          <table:table-cell office:value-type="string" calcext:value-type="string">
            <text:p>O Convênio Cedência de Professores – Contrapartida de Vagas tem o objetivo de atender alunos com insuficiência de recursos financeiros e exc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504~9999" xlink:type="simple">2012/0504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4/04/2012 até 03/04/2016</text:p>
          </table:table-cell>
          <table:table-cell office:value-type="string" calcext:value-type="string">
            <text:p>Operacionalizar uma Patrulha Mecanizada, visando o melhoramento e a conservação de estradas vicinais em Assentamentos já existentes, ou que ...</text:p>
          </table:table-cell>
        </table:table-row>
        <table:table-row table:style-name="ro15">
          <table:table-cell office:value-type="string" calcext:value-type="string">
            <text:p><text:a xlink:href="https://portalfpe.sefaz.rs.gov.br/SefaConv/APL/ProgramasNet/FPE-ConvenioFirmado-Editar_Out.aspx?CHAVE=2012~900~9999" xlink:type="simple">2012/0900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596839" calcext:value-type="float">
            <text:p>596839</text:p>
          </table:table-cell>
          <table:table-cell office:value-type="float" office:value="0" calcext:value-type="float">
            <text:p>0</text:p>
          </table:table-cell>
          <table:table-cell office:value-type="float" office:value="596839" calcext:value-type="float">
            <text:p>596839</text:p>
          </table:table-cell>
          <table:table-cell office:value-type="string" calcext:value-type="string">
            <text:p>01/03/2012 até 31/12/2012</text:p>
          </table:table-cell>
          <table:table-cell office:value-type="string" calcext:value-type="string">
            <text:p>REPASSAR RECURSOS FINANCEIROS AOS MUNICÍPIOS PARA SUBSIDIAR O TRANSPORTE ESCOLAR DE ALUNOS DA REDE PÚBLICA ESTADUAL DA EDUCAÇÃO BÁSICA DO ME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3~1020~9999" xlink:type="simple">2013/1020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1/11/2013 até 22/05/2015</text:p>
          </table:table-cell>
          <table:table-cell office:value-type="string" calcext:value-type="string">
            <text:p>Formalização das condições para realização de Práticas Pedagógicas e Estágio Profissional Obrigatório de Estudantes do Curso Normal de Nível..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13~1122~9999" xlink:type="simple">2013/1122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COOP PROD LEITE DE S DO LIVRAM COOAPLESA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1/07/2013 até 30/06/2018</text:p>
          </table:table-cell>
          <table:table-cell office:value-type="string" calcext:value-type="string">
            <text:p>Regular a adesão ao Programa Troca-Troca de Sementes para pequenos produtores rurais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3~1196~9999" xlink:type="simple">2013/1196</text:a></text:p>
          </table:table-cell>
          <table:table-cell office:value-type="string" calcext:value-type="string">
            <text:p>SECRETARIA DA SEGURANCA PUBLICA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4/12/2013 até 04/12/2018</text:p>
          </table:table-cell>
          <table:table-cell office:value-type="string" calcext:value-type="string">
            <text:p>O presente Termo de Convênio tem por objeto a utilização de mão-de-obra de apenados do regime semiaberto e aberto da Penitenciária Estadual ...</text:p>
          </table:table-cell>
        </table:table-row>
        <table:table-row table:style-name="ro14">
          <table:table-cell office:value-type="string" calcext:value-type="string">
            <text:p><text:a xlink:href="https://portalfpe.sefaz.rs.gov.br/SefaConv/APL/ProgramasNet/FPE-ConvenioFirmado-Editar_Out.aspx?CHAVE=2013~1467~9999" xlink:type="simple">2013/1467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GINA MARGARETE RODRIGUES GONCALVES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7/11/2013 até 07/11/2017</text:p>
          </table:table-cell>
          <table:table-cell office:value-type="string" calcext:value-type="string">
            <text:p>Práticas Pedagógicas e Estágio Profissional Supervisionado Obrigatório de alunos do Curso Normal de Nível Médio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3~1949~9999" xlink:type="simple">2013/1949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CPM E E 1 E 2 GR PROF LIBERATO S VIEIRA CUNH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09/2013 até 04/11/2013</text:p>
          </table:table-cell>
          <table:table-cell office:value-type="string" calcext:value-type="string">
            <text:p>REALIZAÇÃO 3ª VERTENTE ESPORTIVA LIBERATO.</text:p>
          </table:table-cell>
        </table:table-row>
        <table:table-row table:style-name="ro16">
          <table:table-cell office:value-type="string" calcext:value-type="string">
            <text:p><text:a xlink:href="https://portalfpe.sefaz.rs.gov.br/SefaConv/APL/ProgramasNet/FPE-ConvenioFirmado-Editar_Out.aspx?CHAVE=2013~2164~9999" xlink:type="simple">2013/2164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FUND DESPORTIVA E CULTURAL AREN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/10/2013 até 08/01/2014</text:p>
          </table:table-cell>
          <table:table-cell office:value-type="string" calcext:value-type="string">
            <text:p>REALIZAR A ”ARENA TENNIS COP 2013 - 11ª EDIÇÃO”, COM OBJETIVO DE OPORTUNIZAR AOS ATLETAS DE TODO PAÍS E DE OUTROS PAÍSES A PARTICIPAREM DA C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3~2362~9999" xlink:type="simple">2013/2362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DA EE DE 1 G GEN JOSE ANTONIO FLORES CUNH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93497.28" calcext:value-type="float">
            <text:p>93497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01/2014 até 07/01/2019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3~2371~9999" xlink:type="simple">2013/2371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INC JULIO DE CASTILHOS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87966.96" calcext:value-type="float">
            <text:p>87966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01/2014 até 07/01/2019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13">
          <table:table-cell office:value-type="string" calcext:value-type="string">
            <text:p><text:a xlink:href="https://portalfpe.sefaz.rs.gov.br/SefaConv/APL/ProgramasNet/FPE-ConvenioFirmado-Editar_Out.aspx?CHAVE=2013~3062~9999" xlink:type="simple">2013/3062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6/2014 até 12/06/2016</text:p>
          </table:table-cell>
          <table:table-cell office:value-type="string" calcext:value-type="string">
            <text:p>FORTALECER A INFRAESTRUTURA EM ASSENTAMENTOS ATRAVÉS DA AQUISIÇÃO DE MÁQUINAS, EQUIPAMENTOS E FERRAMENTAS PARA ESTRUTURAÇÃO DE OFICINA MECÂN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3~3421~9999" xlink:type="simple">2013/3421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ASSOC P A EXCEP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7500" calcext:value-type="float">
            <text:p>2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12/2013 até 22/06/2014</text:p>
          </table:table-cell>
          <table:table-cell office:value-type="string" calcext:value-type="string">
            <text:p>Adquirir materiais de consumo e equipamentos para o funcionamento das oficinas pedagógicas da Escola de Educação Especial Caio César Beltrão...</text:p>
          </table:table-cell>
        </table:table-row>
        <table:table-row table:style-name="ro5">
          <table:table-cell office:value-type="string" calcext:value-type="string">
            <text:p><text:a xlink:href="https://portalfpe.sefaz.rs.gov.br/SefaConv/APL/ProgramasNet/FPE-ConvenioFirmado-Editar_Out.aspx?CHAVE=2013~3604~9999" xlink:type="simple">2013/3604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FMAS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6173.38" calcext:value-type="float">
            <text:p>16173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/12/2013 até 07/01/2015</text:p>
          </table:table-cell>
          <table:table-cell office:value-type="string" calcext:value-type="string">
            <text:p>CO-FINANCIAMENTO DE SERVIÇOS SOCIOASSISTENCIAIS DE CARÁTER CONTINUADO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3~3630~9999" xlink:type="simple">2013/3630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90876.12" calcext:value-type="float">
            <text:p>290876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2/2013 até 31/12/2018</text:p>
          </table:table-cell>
          <table:table-cell office:value-type="string" calcext:value-type="string">
            <text:p>O presente convênio tem como objeto a melhoria da educação especial em rede conveniada, assegurando atendimento pedagógico em escolas especi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3~3712~9999" xlink:type="simple">2013/3712</text:a></text:p>
          </table:table-cell>
          <table:table-cell office:value-type="string" calcext:value-type="string">
            <text:p>DEPARTAMENTO ESTADUAL DE TRANSIT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1/01/2014 até 30/01/2019</text:p>
          </table:table-cell>
          <table:table-cell office:value-type="string" calcext:value-type="string">
            <text:p>Constitui objeto deste Convênio a adesão do CONVENIADO ao Sistema Estadual de Remoção e Depósito de Veículos, instituído e administrado pelo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3~3774~9999" xlink:type="simple">2013/3774</text:a></text:p>
          </table:table-cell>
          <table:table-cell office:value-type="string" calcext:value-type="string">
            <text:p>SECRETARIA DA AGRICULTURA, PECUARIA E AGRONEGOCI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650000" calcext:value-type="float">
            <text:p>6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4/2014 até 02/04/2015</text:p>
          </table:table-cell>
          <table:table-cell office:value-type="string" calcext:value-type="string">
            <text:p>Fomentar a produção e processamento de uva nos assentamentos rurais de SantAna do Livramento, por meio da implantação dí parreirais em propr...</text:p>
          </table:table-cell>
        </table:table-row>
        <table:table-row table:style-name="ro14">
          <table:table-cell office:value-type="string" calcext:value-type="string">
            <text:p><text:a xlink:href="https://portalfpe.sefaz.rs.gov.br/SefaConv/APL/ProgramasNet/FPE-ConvenioFirmado-Editar_Out.aspx?CHAVE=2013~863~9999" xlink:type="simple">2013/0863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LEGIAO DA CRUZ DE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6/08/2013 até 06/08/2014</text:p>
          </table:table-cell>
          <table:table-cell office:value-type="string" calcext:value-type="string">
            <text:p>Práticas Pedagógicas e Estágio Profissional Supervisionado Obrigatório de alunos do Curso Normal de Nível Médio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14~1023~9999" xlink:type="simple">2014/1023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KODOKAN ESCOLA DE JUDO</text:p>
          </table:table-cell>
          <table:table-cell office:value-type="string" calcext:value-type="string">
            <text:p>SANTANA DO LIVRAMENTO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07/05/2014 até 24/09/2014</text:p>
          </table:table-cell>
          <table:table-cell office:value-type="string" calcext:value-type="string">
            <text:p>REALIZAÇÃO DOS FESTIVAIS DE INTEGRAÇÃO DA FRONTEIRA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4~1079~9999" xlink:type="simple">2014/1079</text:a></text:p>
          </table:table-cell>
          <table:table-cell office:value-type="string" calcext:value-type="string">
            <text:p>SECRETARIA DO TURISM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/06/2014 até 26/05/2015</text:p>
          </table:table-cell>
          <table:table-cell office:value-type="string" calcext:value-type="string">
            <text:p>Sinalização Turística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4~1277~9999" xlink:type="simple">2014/1277</text:a></text:p>
          </table:table-cell>
          <table:table-cell office:value-type="string" calcext:value-type="string">
            <text:p>SECRETARIA DA CULTURA </text:p>
          </table:table-cell>
          <table:table-cell office:value-type="string" calcext:value-type="string">
            <text:p>LIESA LIGA INDEPENDENTE DAS ESCOLAS DE SAMB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/07/2014 até 09/11/2014</text:p>
          </table:table-cell>
          <table:table-cell office:value-type="string" calcext:value-type="string">
            <text:p>projeto carnaval Internacional Santana do Livramento.</text:p>
          </table:table-cell>
        </table:table-row>
        <table:table-row table:style-name="ro13">
          <table:table-cell office:value-type="string" calcext:value-type="string">
            <text:p><text:a xlink:href="https://portalfpe.sefaz.rs.gov.br/SefaConv/APL/ProgramasNet/FPE-ConvenioFirmado-Editar_Out.aspx?CHAVE=2014~1658~9999" xlink:type="simple">2014/1658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48000" calcext:value-type="float">
            <text:p>14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/06/2014 até 17/12/2015</text:p>
          </table:table-cell>
          <table:table-cell office:value-type="string" calcext:value-type="string">
            <text:p>QUALIFICAR A INFRAESTRUTURA RURAL ATRAVÉS DA AQUSIÇÃO DE 01 SEMIRREBOQUE RODOVIÁRIO CARREGA TUDO PLANO DE 03 EIXOS PARA O TRANSPORTE DE MÁQU...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14~1818~9999" xlink:type="simple">2014/1818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COOP REG ASS DA FRONT OESTE LTDA COPERFORTE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5/09/2014 até 25/09/2015</text:p>
          </table:table-cell>
          <table:table-cell office:value-type="string" calcext:value-type="string">
            <text:p>QUALIFICAR A INFRAESTRUTURA RURAL ATRAVÉS DA ABERTURA DE DOIS POÇOS PROFUNDOS NAS LOCALIDADES DE PASSO DAS TROPAS E PA SÃO JOAQUIM, VISANDO ..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14~1921~9999" xlink:type="simple">2014/1921</text:a></text:p>
          </table:table-cell>
          <table:table-cell office:value-type="string" calcext:value-type="string">
            <text:p>SECRETARIA DE OBRAS PUBLICAS, IRRIGACAO E DESENVOLVIMENTO URBAN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0/06/2014 até 27/12/2014</text:p>
          </table:table-cell>
          <table:table-cell office:value-type="string" calcext:value-type="string">
            <text:p>recuperação de estradas vicinais do município Santana do Livramento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4~2113~9999" xlink:type="simple">2014/2113</text:a></text:p>
          </table:table-cell>
          <table:table-cell office:value-type="string" calcext:value-type="string">
            <text:p>FUNDACAO ESTADUAL DE PLANEJAMENTO METROPOLITANO E REGIONAL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1397000" calcext:value-type="float">
            <text:p>1397000</text:p>
          </table:table-cell>
          <table:table-cell office:value-type="float" office:value="0" calcext:value-type="float">
            <text:p>0</text:p>
          </table:table-cell>
          <table:table-cell office:value-type="float" office:value="1397000" calcext:value-type="float">
            <text:p>1397000</text:p>
          </table:table-cell>
          <table:table-cell office:value-type="string" calcext:value-type="string">
            <text:p>04/07/2014 até 05/07/2015</text:p>
          </table:table-cell>
          <table:table-cell office:value-type="string" calcext:value-type="string">
            <text:p>Projeto de pavimentação asfáltica das ruas Camilo Alves Gisler, José Ferrão, Manoel Fervenza, Barão do Ibirapuitã e Moisés Viana, situada no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4~2140~9999" xlink:type="simple">2014/2140</text:a></text:p>
          </table:table-cell>
          <table:table-cell office:value-type="string" calcext:value-type="string">
            <text:p>SECRETARIA DA SEGURANCA PUBLICA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8/10/2014 até 28/10/2019</text:p>
          </table:table-cell>
          <table:table-cell office:value-type="string" calcext:value-type="string">
            <text:p>O presente Termo de Convênio tem por objeto a utilização de mão de obra de apenados do regime semiaberto e aberto do Presídio Estadual de Sa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4~2532~9999" xlink:type="simple">2014/2532</text:a></text:p>
          </table:table-cell>
          <table:table-cell office:value-type="string" calcext:value-type="string">
            <text:p>SECRETARIA DA SEGURANCA PUBLICA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3/11/2014 até 13/11/2016</text:p>
          </table:table-cell>
          <table:table-cell office:value-type="string" calcext:value-type="string">
            <text:p>Este Acordo de Cooperação Técnica tem por objeto a realização conjunta de ações para o funcionamento do Núcleo de Atendimento Biopsicossocia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4~2533~9999" xlink:type="simple">2014/2533</text:a></text:p>
          </table:table-cell>
          <table:table-cell office:value-type="string" calcext:value-type="string">
            <text:p>SECRETARIA DE HABITACAO E SANEAMENTO </text:p>
          </table:table-cell>
          <table:table-cell office:value-type="string" calcext:value-type="string">
            <text:p>CLAIR LUIZ LOPES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10/2014 até 06/10/2016</text:p>
          </table:table-cell>
          <table:table-cell office:value-type="string" calcext:value-type="string">
            <text:p>repasse para a complementação da construção de casas através do MCMV-PNHR, no município de SANTANA DO LIVRAMENTO (Assentamento Esperança da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4~2541~9999" xlink:type="simple">2014/2541</text:a></text:p>
          </table:table-cell>
          <table:table-cell office:value-type="string" calcext:value-type="string">
            <text:p>SECRETARIA DA SEGURANCA PUBLICA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3/11/2014 até 13/11/2016</text:p>
          </table:table-cell>
          <table:table-cell office:value-type="string" calcext:value-type="string">
            <text:p>O presente Termo de Convênio visa à conjugação de esforços entre os partícipes, objetivando a implantação do Programa de Policiamento Comuni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4~2797~9999" xlink:type="simple">2014/2797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UNIAO SANTANENSE DE ACOES EM SAUDE USAS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85170" calcext:value-type="float">
            <text:p>85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2/2014 até 22/04/2017</text:p>
          </table:table-cell>
          <table:table-cell office:value-type="string" calcext:value-type="string">
            <text:p>A finalidade do presente Convênio é o estabelecimento de ações conjuntas, para a IMPLEMENTAÇÃO E O DESENVOLVIMENTO DO PROJETO “NOS CAMINHOS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4~2835~9999" xlink:type="simple">2014/2835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UNIAO SANTANENSE DE ACOES EM SAUDE USAS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38390" calcext:value-type="float">
            <text:p>38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/12/2014 até 30/12/2016</text:p>
          </table:table-cell>
          <table:table-cell office:value-type="string" calcext:value-type="string">
            <text:p>A finalidade do presente Convênio é o estabelecimento de ações conjuntas, objetivando a implementação e o desenvolvimento do PROJETO PROMOVE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4~2949~9999" xlink:type="simple">2014/2949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UNIAO SANTANENSE DE ACOES EM SAUDE USAS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41050" calcext:value-type="float">
            <text:p>41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12/2014 até 18/08/2018</text:p>
          </table:table-cell>
          <table:table-cell office:value-type="string" calcext:value-type="string">
            <text:p>A finalidade do presente Convênio é o estabelecimento de ações conjuntas, para a implementação e o desenvolvimento do PROJETO PREVENÇÃO E AÇ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4~297~9999" xlink:type="simple">2014/0297</text:a></text:p>
          </table:table-cell>
          <table:table-cell office:value-type="string" calcext:value-type="string">
            <text:p>SECRETARIA DA JUSTICA E DOS DIREITOS HUMANOS </text:p>
          </table:table-cell>
          <table:table-cell office:value-type="string" calcext:value-type="string">
            <text:p>ASSOC P A EXCEP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53182.1" calcext:value-type="float">
            <text:p>53182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/06/2014 até 08/12/2014</text:p>
          </table:table-cell>
          <table:table-cell office:value-type="string" calcext:value-type="string">
            <text:p>Adaptação e Reforma em 02 (duas) salas e ampliação com construção de uma sala para o funcionamento de Oficinas pedagógicas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14~3378~9999" xlink:type="simple">2014/3378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FMAS DE SANTANA DO LIVRAMENTO</text:p>
          </table:table-cell>
          <table:table-cell office:value-type="string" calcext:value-type="string">
            <text:p>SANTANA DO LIVRAMENTO</text:p>
          </table:table-cell>
          <table:table-cell office:value-type="float" office:value="19040.29" calcext:value-type="float">
            <text:p>19040,29</text:p>
          </table:table-cell>
          <table:table-cell office:value-type="float" office:value="0" calcext:value-type="float">
            <text:p>0</text:p>
          </table:table-cell>
          <table:table-cell office:value-type="float" office:value="19040.29" calcext:value-type="float">
            <text:p>19040,29</text:p>
          </table:table-cell>
          <table:table-cell office:value-type="string" calcext:value-type="string">
            <text:p>16/12/2014 até 21/01/2016</text:p>
          </table:table-cell>
          <table:table-cell office:value-type="string" calcext:value-type="string">
            <text:p>Co-financiamento de Serviços Socioassistenciais de caráter continuado</text:p>
          </table:table-cell>
        </table:table-row>
        <table:table-row table:style-name="ro13">
          <table:table-cell office:value-type="string" calcext:value-type="string">
            <text:p><text:a xlink:href="https://portalfpe.sefaz.rs.gov.br/SefaConv/APL/ProgramasNet/FPE-ConvenioFirmado-Editar_Out.aspx?CHAVE=2014~3609~9999" xlink:type="simple">2014/3609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4/02/2015 até 07/06/2015</text:p>
          </table:table-cell>
          <table:table-cell office:value-type="string" calcext:value-type="string">
            <text:p>PROMOVER A INFRAESTRUTURA RURAL NO MUNICÍPIO ATRAVÉS DA DISPONIBILIZAÇÃO DE MÁQUINAS PARA RECUPERAÇÃO E MANUTENÇÃO DE BUEIROS E ESTRADAS VIC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4~3658~9999" xlink:type="simple">2014/3658</text:a></text:p>
          </table:table-cell>
          <table:table-cell office:value-type="string" calcext:value-type="string">
            <text:p>SECRETARIA DE HABITACAO E SANEAMENTO </text:p>
          </table:table-cell>
          <table:table-cell office:value-type="string" calcext:value-type="string">
            <text:p>LUCIMAR CALDEIRA LIM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8000" calcext:value-type="float">
            <text:p>1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2/2014 até 31/03/2017</text:p>
          </table:table-cell>
          <table:table-cell office:value-type="string" calcext:value-type="string">
            <text:p>repasse para a complementação da construção de casas através do MCMV-PNHR, no município de SANTANA DO LIVRAMENTO - Assentamento Vários G106 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4~3660~9999" xlink:type="simple">2014/3660</text:a></text:p>
          </table:table-cell>
          <table:table-cell office:value-type="string" calcext:value-type="string">
            <text:p>SECRETARIA DE HABITACAO E SANEAMENTO </text:p>
          </table:table-cell>
          <table:table-cell office:value-type="string" calcext:value-type="string">
            <text:p>LUCIMAR CALDEIRA LIM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27000" calcext:value-type="float">
            <text:p>2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2/2014 até 31/03/2017</text:p>
          </table:table-cell>
          <table:table-cell office:value-type="string" calcext:value-type="string">
            <text:p>repasse para a complementação da construção de casas através do MCMV-PNHR, no município de SANTANA DO LIVRAMENTO - Assentamento Vários G108 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4~3662~9999" xlink:type="simple">2014/3662</text:a></text:p>
          </table:table-cell>
          <table:table-cell office:value-type="string" calcext:value-type="string">
            <text:p>SECRETARIA DE HABITACAO E SANEAMENTO </text:p>
          </table:table-cell>
          <table:table-cell office:value-type="string" calcext:value-type="string">
            <text:p>LUCIMAR CALDEIRA LIM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63000" calcext:value-type="float">
            <text:p>6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/12/2014 até 31/03/2017</text:p>
          </table:table-cell>
          <table:table-cell office:value-type="string" calcext:value-type="string">
            <text:p>repasse para a complementação da construção de casas através do MCMV-PNHR, no município de SANTANA DO LIVRAMENTO - Assentamento Vários G110 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4~3664~9999" xlink:type="simple">2014/3664</text:a></text:p>
          </table:table-cell>
          <table:table-cell office:value-type="string" calcext:value-type="string">
            <text:p>SECRETARIA DE HABITACAO E SANEAMENTO </text:p>
          </table:table-cell>
          <table:table-cell office:value-type="string" calcext:value-type="string">
            <text:p>LUCIMAR CALDEIRA LIMA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67500" calcext:value-type="float">
            <text:p>6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2/2014 até 31/03/2017</text:p>
          </table:table-cell>
          <table:table-cell office:value-type="string" calcext:value-type="string">
            <text:p>repasse para a complementação da construção de casas através do MCMV-PNHR, no município de SANTANA DO LIVRAMENTO - Assentamento Vários G107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4~3737~9999" xlink:type="simple">2014/3737</text:a></text:p>
          </table:table-cell>
          <table:table-cell office:value-type="string" calcext:value-type="string">
            <text:p>DEPARTAMENTO ESTADUAL DE TRANSIT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8/10/2014 até 07/10/2019</text:p>
          </table:table-cell>
          <table:table-cell office:value-type="string" calcext:value-type="string">
            <text:p>1.1 A delegação recíproca das competências de fiscalização de trânsito e lavratura de autos de infrações de trânsito na circunscrição territ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4~537~9999" xlink:type="simple">2014/0537</text:a></text:p>
          </table:table-cell>
          <table:table-cell office:value-type="string" calcext:value-type="string">
            <text:p>SECRETARIA DA AGRICULTURA, PECUARIA E AGRONEGOCI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06/2014 até 02/01/2016</text:p>
          </table:table-cell>
          <table:table-cell office:value-type="string" calcext:value-type="string">
            <text:p>O Município de Santana do Livramento tem como objeto ao programa Cadeia Produtiva do Leite a aquisção de: - 03(três) tratores agrícolas, tra..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15~1093~9999" xlink:type="simple">2015/1093</text:a></text:p>
          </table:table-cell>
          <table:table-cell office:value-type="string" calcext:value-type="string">
            <text:p>SECRETARIA DE DESENVOLVIMENTO RURAL E COOPERATIVISM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4/07/2015 até 20/03/2016</text:p>
          </table:table-cell>
          <table:table-cell office:value-type="string" calcext:value-type="string">
            <text:p>Implantação, recuperação e manutenção de bueiros e estradas nos Projetos de Assentamento e seus acessos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5~1511~9999" xlink:type="simple">2015/1511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6/01/2016 até 02/12/2017</text:p>
          </table:table-cell>
          <table:table-cell office:value-type="string" calcext:value-type="string">
            <text:p>Mútua colaboração na Manutenção e Desenvolvimento da Educação Infantil com distribuição de encargos quanto às matrículas de alunos da Rede P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5~1527~9999" xlink:type="simple">2015/1527</text:a></text:p>
          </table:table-cell>
          <table:table-cell office:value-type="string" calcext:value-type="string">
            <text:p>SECRETARIA DA SEGURANCA PUBLICA 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9/07/2016 até 19/08/2021</text:p>
          </table:table-cell>
          <table:table-cell office:value-type="string" calcext:value-type="string">
            <text:p>O presente Termo de Convênio visa à conjugação de esforços entre os partícipes para viabilizar e apoiar o processo de segurança pública no M..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15~417~9999" xlink:type="simple">2015/0417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DE XADREZ DO MERCOSUL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03/2015 até 22/04/2015</text:p>
          </table:table-cell>
          <table:table-cell office:value-type="string" calcext:value-type="string">
            <text:p>REALIZAÇÃO DA 5ª COPA DAS NAÇÕES DE XADREZ INTERNACIONAL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17~1365~9999" xlink:type="simple">2017/1365</text:a></text:p>
          </table:table-cell>
          <table:table-cell office:value-type="string" calcext:value-type="string">
            <text:p>SECRETARIA DA SEGURANCA PUBLICA</text:p>
          </table:table-cell>
          <table:table-cell office:value-type="string" calcext:value-type="string">
            <text:p>DEP DE AGUA E ESGOT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3/04/2018 até 23/05/2023</text:p>
          </table:table-cell>
          <table:table-cell office:value-type="string" calcext:value-type="string">
            <text:p>UTILIZAÇÃO DE MÃO DE OBRA PRISIONAL</text:p>
          </table:table-cell>
        </table:table-row>
        <table:table-row table:style-name="ro5">
          <table:table-cell office:value-type="string" calcext:value-type="string">
            <text:p><text:a xlink:href="https://portalfpe.sefaz.rs.gov.br/SefaConv/APL/ProgramasNet/FPE-ConvenioFirmado-Editar_Out.aspx?CHAVE=2017~1911~9999" xlink:type="simple">2017/1911</text:a></text:p>
          </table:table-cell>
          <table:table-cell office:value-type="string" calcext:value-type="string">
            <text:p>SECRETARIA DE DESENVOLVIMENTO SOCIAL, TRABALHO, JUSTIÇA E DIREITOS HUMANOS</text:p>
          </table:table-cell>
          <table:table-cell office:value-type="string" calcext:value-type="string">
            <text:p>FMAS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0416.03" calcext:value-type="float">
            <text:p>10416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/11/2017 até 24/04/2019</text:p>
          </table:table-cell>
          <table:table-cell office:value-type="string" calcext:value-type="string">
            <text:p>Co-financiamento de Serviços Sociassistenciais de Caráter Continuado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7~2761~9999" xlink:type="simple">2017/2761</text:a></text:p>
          </table:table-cell>
          <table:table-cell office:value-type="string" calcext:value-type="string">
            <text:p>SECRETARIA DE DESENVOLVIMENTO SOCIAL, TRABALHO, JUSTIÇA E DIREITOS HUMANOS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6/06/2018 até 30/07/2018</text:p>
          </table:table-cell>
          <table:table-cell office:value-type="string" calcext:value-type="string">
            <text:p>Disponibilização temporária ao município da unidade móvel (ônibus lilás) de propriedade do Estado, o qual esta equipado para atendimento e o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7~3022~9999" xlink:type="simple">2017/3022</text:a></text:p>
          </table:table-cell>
          <table:table-cell office:value-type="string" calcext:value-type="string">
            <text:p>SECRETARIA DE DESENVOLVIMENTO RURAL, PESCA E COOPERATIVISMO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1/01/2018 até 11/05/2018</text:p>
          </table:table-cell>
          <table:table-cell office:value-type="string" calcext:value-type="string">
            <text:p>Disponibilizará 01 (uma) Escavadeira Hidráulica Pat 5236 para recuperação de 133 km de estradas vicinais e acessos nos assentamentos do inte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7~571~9999" xlink:type="simple">2017/0571</text:a></text:p>
          </table:table-cell>
          <table:table-cell office:value-type="string" calcext:value-type="string">
            <text:p>SECRETARIA DE DESENVOLVIMENTO RURAL, PESCA E COOPERATIVISMO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6/06/2017 até 27/01/2018</text:p>
          </table:table-cell>
          <table:table-cell office:value-type="string" calcext:value-type="string">
            <text:p>O presente termo tem por objetivo a cedência de 01 retroescavadeira, patrimônio SDR 7292, 01 rolo compactador, patrimônio SDR 7042 e um trat...</text:p>
          </table:table-cell>
        </table:table-row>
        <table:table-row table:style-name="ro5">
          <table:table-cell office:value-type="string" calcext:value-type="string">
            <text:p><text:a xlink:href="https://portalfpe.sefaz.rs.gov.br/SefaConv/APL/ProgramasNet/FPE-ConvenioFirmado-Editar_Out.aspx?CHAVE=2018~2575~9999" xlink:type="simple">2018/2575</text:a></text:p>
          </table:table-cell>
          <table:table-cell office:value-type="string" calcext:value-type="string">
            <text:p>SECRETARIA DE DESENVOLVIMENTO SOCIAL, TRABALHO, JUSTICA E DIREITOS HUMANOS</text:p>
          </table:table-cell>
          <table:table-cell office:value-type="string" calcext:value-type="string">
            <text:p>FMAS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1469.6" calcext:value-type="float">
            <text:p>11469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/11/2018 até 27/06/2020</text:p>
          </table:table-cell>
          <table:table-cell office:value-type="string" calcext:value-type="string">
            <text:p>Cofinanciamento de Serviços Socioassistenciais de Caráter Continuado.</text:p>
          </table:table-cell>
        </table:table-row>
        <table:table-row table:style-name="ro14">
          <table:table-cell office:value-type="string" calcext:value-type="string">
            <text:p><text:a xlink:href="https://portalfpe.sefaz.rs.gov.br/SefaConv/APL/ProgramasNet/FPE-ConvenioFirmado-Editar_Out.aspx?CHAVE=2018~324~9999" xlink:type="simple">2018/0324</text:a></text:p>
          </table:table-cell>
          <table:table-cell office:value-type="string" calcext:value-type="string">
            <text:p>SECRETARIA DE DESENVOLVIMENTO RURAL, PESCA E COOPERATIVISMO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2/03/2018 até 31/03/2021</text:p>
          </table:table-cell>
          <table:table-cell office:value-type="string" calcext:value-type="string">
            <text:p>Perfuração de 11 (onze) poços e Recuperação / Limpeza de 07 (sete) poços no Município de Santana do Livramento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8~3243~9999" xlink:type="simple">2018/3243</text:a></text:p>
          </table:table-cell>
          <table:table-cell office:value-type="string" calcext:value-type="string">
            <text:p>SECRETARIA DE DESENVOLVIMENTO RURAL, PESCA E COOPERATIVISMO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0/12/2018 até 19/06/2019</text:p>
          </table:table-cell>
          <table:table-cell office:value-type="string" calcext:value-type="string">
            <text:p>A cedência de 01 (uma) Escavadeira hidráulica Marca JCB, Modelo JS160LC, Série/Chassi 2132929, Nº Patrimônio 5236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8~3244~9999" xlink:type="simple">2018/3244</text:a></text:p>
          </table:table-cell>
          <table:table-cell office:value-type="string" calcext:value-type="string">
            <text:p>SECRETARIA DE DESENVOLVIMENTO RURAL, PESCA E COOPERATIVISMO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0/12/2018 até 19/06/2019</text:p>
          </table:table-cell>
          <table:table-cell office:value-type="string" calcext:value-type="string">
            <text:p>A cedência de 01(uma) Retroescavadeira Marca Randon, Modelo RD406 Advanced, Série/Chassi 5598, Nº Patrimônio SDR 7092 , 01(um) Rolo compacta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8~970~9999" xlink:type="simple">2018/0970</text:a></text:p>
          </table:table-cell>
          <table:table-cell office:value-type="string" calcext:value-type="string">
            <text:p>SECRETARIA DA SEGURANCA PUBLICA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3/12/2017 até 12/01/2023</text:p>
          </table:table-cell>
          <table:table-cell office:value-type="string" calcext:value-type="string">
            <text:p>Adesão dos Municípios para comporem o Sistema de Segurança Integrada com Municípios do Rio Grande do Sul – SIM/RS, através do Anexo I, na fo..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9~2109~9999" xlink:type="simple">2019/2109</text:a></text:p>
          </table:table-cell>
          <table:table-cell office:value-type="string" calcext:value-type="string">
            <text:p>SECRETARIA DO TRABALHO E ASSISTENCIA SOCIAL</text:p>
          </table:table-cell>
          <table:table-cell office:value-type="string" calcext:value-type="string">
            <text:p>FMAS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2" office:value-type="float" office:value="13319.06" calcext:value-type="float">
            <text:p>13319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/12/2019 até 04/03/2021</text:p>
          </table:table-cell>
          <table:table-cell office:value-type="string" calcext:value-type="string">
            <text:p>Cofinanciamento de Serviços Socioassistenciais de Caráter Continuado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9~36~9999" xlink:type="simple">2019/0036</text:a></text:p>
          </table:table-cell>
          <table:table-cell office:value-type="string" calcext:value-type="string">
            <text:p>DEPARTAMENTO ESTADUAL DE TRANSITO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2/02/2019 até 11/02/2024</text:p>
          </table:table-cell>
          <table:table-cell office:value-type="string" calcext:value-type="string">
            <text:p>Constitui objeto deste Termo de Cooperação a adesão do MUNICÍPIO ao Sistema Estadual de Remoção e Depósito de Veículos, instituído e adminis..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19~705~9999" xlink:type="simple">2019/0705</text:a></text:p>
          </table:table-cell>
          <table:table-cell office:value-type="string" calcext:value-type="string">
            <text:p>SECRETARIA DE OBRAS E HABITACAO</text:p>
          </table:table-cell>
          <table:table-cell office:value-type="string" calcext:value-type="string">
            <text:p>MUNICIPIO DE SANTANA DO LIVRAMENTO</text:p>
          </table:table-cell>
          <table:table-cell office:value-type="string" calcext:value-type="string">
            <text:p>SANTANA DO LIVRAM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9/07/2019 até 27/08/2020</text:p>
          </table:table-cell>
          <table:table-cell office:value-type="string" calcext:value-type="string">
            <text:p>Perfuração de poço(s) tubular (es) profundo(os), na(s) localidade(s) especificada (s) no Plano de Trabalho, anexo ao presente processo.</text:p>
          </table:table-cell>
        </table:table-row>
        <table:table-row table:style-name="ro1">
          <table:table-cell office:value-type="string" calcext:value-type="string">
            <text:p>Total:</text:p>
          </table:table-cell>
          <table:table-cell table:number-columns-repeated="3" office:value-type="string" calcext:value-type="string">
            <text:p> </text:p>
          </table:table-cell>
          <table:table-cell office:value-type="float" office:value="8947103.76" calcext:value-type="float">
            <text:p>8947103,76</text:p>
          </table:table-cell>
          <table:table-cell office:value-type="float" office:value="6038767.01" calcext:value-type="float">
            <text:p>6038767,01</text:p>
          </table:table-cell>
          <table:table-cell office:value-type="float" office:value="2908336.75" calcext:value-type="float">
            <text:p>2908336,75</text:p>
          </table:table-cell>
          <table:table-cell table:number-columns-repeated="2" office:value-type="string" calcext:value-type="string">
            <text:p>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8:38:13.951443366</meta:creation-date>
    <dc:date>2020-06-30T08:38:47.450856549</dc:date>
    <meta:editing-duration>PT33S</meta:editing-duration>
    <meta:editing-cycles>1</meta:editing-cycles>
    <meta:document-statistic meta:table-count="1" meta:cell-count="1161" meta:object-count="0"/>
    <meta:generator>LibreOffice/6.0.7.3$Linux_X86_64 LibreOffice_project/00m0$Build-3</meta:generator>
  </office:meta>
</office:document-meta>
</file>